
<file path=META-INF/manifest.xml><?xml version="1.0" encoding="utf-8"?>
<manifest:manifest xmlns:manifest="urn:oasis:names:tc:opendocument:xmlns:manifest:1.0">
  <manifest:file-entry manifest:full-path="Pictures/image1.png" manifest:media-type=""/>
  <manifest:file-entry manifest:full-path="Pictures/image2.png" manifest:media-type=""/>
  <manifest:file-entry manifest:full-path="Pictures/image3.png" manifest:media-type=""/>
  <manifest:file-entry manifest:full-path="Pictures/image4.png" manifest:media-type=""/>
  <manifest:file-entry manifest:full-path="Pictures/image5.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950" style:family="paragraph" style:name="P81">
      <style:paragraph-properties/>
      <style:text-properties fo:color="#000000" fo:font-family="Segoe UI Semibold" style:font-family-complex="Segoe UI Semibold" fo:font-size="16pt" style:font-size-complex="28pt" fo:language="de" style:language-complex="ar" fo:country="CH" style:country-complex="SA" fo:font-weight="normal"/>
    </style:style>
    <style:style style:family="text" style:name="T1421">
      <style:text-properties fo:color="#000000" fo:font-family="Segoe UI Semibold" style:font-family-complex="Segoe UI Semibold" fo:font-size="14pt" style:font-size-complex="26pt" fo:language="de" style:language-complex="de" fo:country="CH" style:country-complex="CH" fo:font-weight="bold"/>
    </style:style>
    <style:style style:family="text" style:name="T1422">
      <style:text-properties fo:color="#000000" fo:font-family="Segoe UI Semibold" style:font-family-complex="Segoe UI Semibold" fo:font-size="14pt" style:font-size-complex="26pt" fo:language="de" style:language-complex="ar" fo:country="CH" style:country-complex="SA" fo:font-weight="bold"/>
    </style:style>
    <style:style style:family="text" style:name="T1423">
      <style:text-properties fo:color="#000000" fo:font-family="Segoe UI Semibold" style:font-family-complex="Segoe UI Semibold" fo:font-size="16pt" style:font-size-complex="28pt" fo:language="de" style:language-complex="ar" fo:country="CH" style:country-complex="SA" fo:font-weight="normal"/>
    </style:style>
    <style:style style:family="text" style:name="T1424">
      <style:text-properties fo:color="#000000" fo:font-family="Segoe UI Semibold" style:font-family-complex="Segoe UI Semibold" fo:font-size="16pt" style:font-size-complex="28pt" fo:language="de" style:language-complex="ar" fo:country="CH" style:country-complex="SA" fo:font-weight="normal"/>
    </style:style>
    <style:style style:parent-style-name="950" style:family="paragraph" style:name="P82">
      <style:paragraph-properties/>
      <style:text-properties fo:color="#000000" fo:font-family="Segoe UI Semibold" style:font-family-complex="Segoe UI Semibold" fo:font-size="16pt" style:font-size-complex="28pt" fo:language="de" style:language-complex="ar" fo:country="CH" style:country-complex="SA" fo:font-weight="normal"/>
    </style:style>
    <style:style style:family="text" style:name="T1425">
      <style:text-properties fo:color="#000000" fo:font-family="Segoe UI Semibold" style:font-family-complex="Segoe UI Semibold" fo:font-size="14pt" style:font-size-complex="14pt" fo:language="de" style:language-complex="de" fo:country="CH" style:country-complex="CH" fo:font-weight="bold"/>
    </style:style>
    <style:style style:family="text" style:name="T1426">
      <style:text-properties fo:color="#000000" fo:font-family="Segoe UI Semibold" style:font-family-complex="Segoe UI Semibold" fo:font-size="16pt" style:font-size-complex="28pt" fo:language="de" style:language-complex="ar" fo:country="CH" style:country-complex="SA" fo:font-weight="normal"/>
    </style:style>
    <style:style style:family="text" style:name="T1427">
      <style:text-properties fo:color="#000000" fo:font-family="Segoe UI Semibold" style:font-family-complex="Segoe UI Semibold" fo:font-size="16pt" style:font-size-complex="28pt" fo:language="de" style:language-complex="ar" fo:country="CH" style:country-complex="SA" fo:font-weight="normal"/>
    </style:style>
    <style:style style:family="table" style:name="ta1">
      <style:table-properties style:width="16cm" fo:margin-left="0cm" table:align="left" style:use-optimal-column-width="true"/>
    </style:style>
    <style:style style:family="table-column" style:name="co1">
      <style:table-column-properties style:column-width="3.251cm" style:use-optimal-column-width="true"/>
    </style:style>
    <style:style style:family="table-column" style:name="co2">
      <style:table-column-properties style:column-width="12.75cm" style:use-optimal-column-width="true"/>
    </style:style>
    <style:style style:family="table-row" style:name="ro1">
      <style:table-row-properties/>
    </style:style>
    <style:style style:family="table-cell" style:name="ce2">
      <style:table-cell-properties style:direction="ltr" fo:border="0.01764cm solid #000000" loext:writing-mode="lr-tb" fo:padding-top="0cm" fo:padding-bottom="0cm" fo:padding-left="0.1905cm" fo:padding-right="0.1905cm" fo:wrap-option="wrap"/>
    </style:style>
    <style:style style:family="paragraph" style:name="P83">
      <style:paragraph-properties fo:line-height="150%"/>
      <style:text-properties fo:language="de" fo:country="CH"/>
    </style:style>
    <style:style style:family="text" style:name="T1428">
      <style:text-properties fo:language="de" fo:country="CH"/>
    </style:style>
    <style:style style:family="text" style:name="T1429">
      <style:text-properties fo:language="de" fo:country="CH"/>
    </style:style>
    <style:style style:family="text" style:name="T1430">
      <style:text-properties fo:language="de" fo:country="CH"/>
    </style:style>
    <style:style style:family="table-cell" style:name="ce3">
      <style:table-cell-properties style:direction="ltr" fo:border="0.01764cm solid #000000" loext:writing-mode="lr-tb" fo:padding-top="0cm" fo:padding-bottom="0cm" fo:padding-left="0.1905cm" fo:padding-right="0.1905cm" fo:wrap-option="wrap"/>
    </style:style>
    <style:style style:family="paragraph" style:name="P84">
      <style:paragraph-properties/>
      <style:text-properties/>
    </style:style>
    <style:style style:family="text" style:name="T1431">
      <style:text-properties fo:language="de" fo:country="CH" fo:background-color="#ffff00"/>
    </style:style>
    <style:style style:family="text" style:name="T1432">
      <style:text-properties fo:language="de" fo:country="CH" fo:background-color="#ffff00"/>
    </style:style>
    <style:style style:family="table-row" style:name="ro2">
      <style:table-row-properties/>
    </style:style>
    <style:style style:family="table-cell" style:name="ce4">
      <style:table-cell-properties style:direction="ltr" fo:border="0.01764cm solid #000000" loext:writing-mode="lr-tb" fo:padding-top="0cm" fo:padding-bottom="0cm" fo:padding-left="0.1905cm" fo:padding-right="0.1905cm" fo:wrap-option="wrap"/>
    </style:style>
    <style:style style:family="paragraph" style:name="P85">
      <style:paragraph-properties/>
      <style:text-properties/>
    </style:style>
    <style:style style:family="text" style:name="T1433">
      <style:text-properties fo:font-size="14pt" style:font-size-complex="14pt" fo:language="de" style:language-complex="de" fo:country="CH" style:country-complex="CH" fo:font-weight="bold"/>
    </style:style>
    <style:style style:family="text" style:name="T1434">
      <style:text-properties fo:language="de" fo:country="CH"/>
    </style:style>
    <style:style style:family="text" style:name="T1435">
      <style:text-properties fo:font-size="14pt" style:font-size-complex="14pt" fo:language="de" fo:country="CH" fo:font-weight="bold"/>
    </style:style>
    <style:style style:family="table-cell" style:name="ce5">
      <style:table-cell-properties style:direction="ltr" fo:border="0.01764cm solid #000000" loext:writing-mode="lr-tb" fo:padding-top="0cm" fo:padding-bottom="0cm" fo:padding-left="0.1905cm" fo:padding-right="0.1905cm" fo:wrap-option="wrap"/>
    </style:style>
    <style:style style:family="paragraph" style:name="P86">
      <style:paragraph-properties/>
      <style:text-properties/>
    </style:style>
    <style:style style:family="text" style:name="T1436">
      <style:text-properties fo:language="de" fo:country="CH" fo:background-color="#ffff00"/>
    </style:style>
    <style:style style:family="text" style:name="T1437">
      <style:text-properties fo:language="de" fo:country="CH" fo:background-color="#ffff00"/>
    </style:style>
    <style:style style:family="table-row" style:name="ro3">
      <style:table-row-properties/>
    </style:style>
    <style:style style:family="table-cell" style:name="ce6">
      <style:table-cell-properties style:direction="ltr" fo:border="0.01764cm solid #000000" loext:writing-mode="lr-tb" fo:padding-top="0cm" fo:padding-bottom="0cm" fo:padding-left="0.1905cm" fo:padding-right="0.1905cm" fo:wrap-option="wrap"/>
    </style:style>
    <style:style style:family="paragraph" style:name="P87">
      <style:paragraph-properties/>
      <style:text-properties/>
    </style:style>
    <style:style style:family="text" style:name="T1438">
      <style:text-properties fo:language="de" fo:country="CH"/>
    </style:style>
    <style:style style:family="text" style:name="T1439">
      <style:text-properties fo:language="de" fo:country="CH"/>
    </style:style>
    <style:style style:family="table-cell" style:name="ce7">
      <style:table-cell-properties style:direction="ltr" fo:border="0.01764cm solid #000000" loext:writing-mode="lr-tb" fo:padding-top="0cm" fo:padding-bottom="0cm" fo:padding-left="0.1905cm" fo:padding-right="0.1905cm" fo:wrap-option="wrap"/>
    </style:style>
    <style:style style:family="paragraph" style:name="P88">
      <style:paragraph-properties/>
      <style:text-properties/>
    </style:style>
    <style:style style:family="text" style:name="T1440">
      <style:text-properties fo:language="de" style:language-complex="de" fo:country="CH" style:country-complex="CH"/>
    </style:style>
    <style:style style:family="text" style:name="T1441">
      <style:text-properties fo:color="#000000" fo:font-family="Arial" style:font-family-complex="Arial" fo:font-size="10pt" fo:language="de" fo:country="CH"/>
    </style:style>
    <style:style style:family="text" style:name="T1442">
      <style:text-properties fo:language="de" fo:country="CH"/>
    </style:style>
    <style:style style:family="text" style:name="T1443">
      <style:text-properties fo:language="de" fo:country="CH"/>
    </style:style>
    <style:style style:family="text" style:name="T1444">
      <style:text-properties fo:language="de" fo:country="CH"/>
    </style:style>
    <style:style style:family="paragraph" style:name="P89">
      <style:paragraph-properties/>
      <style:text-properties/>
    </style:style>
    <style:style style:family="text" style:name="T1445">
      <style:text-properties fo:language="de" fo:country="CH"/>
    </style:style>
    <style:style style:family="text" style:name="T1446">
      <style:text-properties fo:color="#000000" fo:font-family="Arial" style:font-family-complex="Arial" fo:font-size="10pt" fo:language="de" fo:country="CH"/>
    </style:style>
    <style:style style:family="text" style:name="T1447">
      <style:text-properties fo:language="de" fo:country="CH"/>
    </style:style>
    <style:style style:family="text" style:name="T1448">
      <style:text-properties fo:language="de" fo:country="CH"/>
    </style:style>
    <style:style style:family="paragraph" style:name="P90">
      <style:paragraph-properties/>
      <style:text-properties/>
    </style:style>
    <style:style style:family="text" style:name="T1449">
      <style:text-properties fo:language="de" style:language-complex="de" fo:country="CH" style:country-complex="CH"/>
    </style:style>
    <style:style style:family="text" style:name="T1450">
      <style:text-properties fo:color="#000000" fo:font-family="Arial" style:font-family-complex="Arial" fo:font-size="10pt"/>
    </style:style>
    <style:style style:family="text" style:name="T1451">
      <style:text-properties fo:language="de" fo:country="CH"/>
    </style:style>
    <style:style style:family="text" style:name="T1452">
      <style:text-properties fo:language="de" fo:country="CH"/>
    </style:style>
    <style:style style:family="paragraph" style:name="P91">
      <style:paragraph-properties/>
      <style:text-properties/>
    </style:style>
    <style:style style:family="text" style:name="T1453">
      <style:text-properties fo:language="de" style:language-complex="de" fo:country="CH" style:country-complex="CH"/>
    </style:style>
    <style:style style:family="text" style:name="T1454">
      <style:text-properties fo:color="#000000" fo:font-family="Arial" style:font-family-complex="Arial" fo:font-size="10pt"/>
    </style:style>
    <style:style style:family="text" style:name="T1455">
      <style:text-properties fo:language="de" fo:country="CH"/>
    </style:style>
    <style:style style:family="text" style:name="T1456">
      <style:text-properties fo:language="de" fo:country="CH"/>
    </style:style>
    <style:style style:family="paragraph" style:name="P92">
      <style:paragraph-properties fo:line-height="14.15pt" fo:margin-bottom="5.65pt"/>
      <style:text-properties fo:font-style="italic" fo:background-color="#ffff00"/>
    </style:style>
    <style:style style:family="text" style:name="T1457">
      <style:text-properties fo:language="de" style:language-complex="de" fo:country="CH" style:country-complex="CH" fo:font-style="italic" fo:background-color="#ffff00"/>
    </style:style>
    <style:style style:family="text" style:name="T1458">
      <style:text-properties fo:language="de" style:language-complex="de" fo:country="CH" style:country-complex="CH" fo:font-style="italic" fo:background-color="#ffff00"/>
    </style:style>
    <style:style style:family="text" style:name="T1459">
      <style:text-properties fo:language="de" style:language-complex="de" fo:country="CH" style:country-complex="CH" fo:font-style="italic" fo:background-color="#ffff00"/>
    </style:style>
    <style:style style:family="text" style:name="T1460">
      <style:text-properties fo:font-style="italic" fo:background-color="#ffff00"/>
    </style:style>
    <style:style style:family="text" style:name="T1461">
      <style:text-properties fo:font-style="italic" fo:background-color="#ffff00"/>
    </style:style>
    <style:style style:family="paragraph" style:name="P93">
      <style:paragraph-properties fo:line-height="14.15pt" fo:margin-bottom="5.65pt"/>
      <style:text-properties fo:font-style="italic" fo:background-color="#ffff00"/>
    </style:style>
    <style:style style:family="text" style:name="T1462">
      <style:text-properties fo:language="de" style:language-complex="de" fo:country="CH" style:country-complex="CH" fo:font-style="italic" fo:background-color="#ffff00"/>
    </style:style>
    <style:style style:family="text" style:name="T1463">
      <style:text-properties fo:font-style="italic" fo:background-color="#ffff00"/>
    </style:style>
    <style:style style:family="text" style:name="T1464">
      <style:text-properties fo:font-style="italic" fo:background-color="#ffff00"/>
    </style:style>
    <style:style style:parent-style-name="937" style:list-style-name="WWNum31" style:family="paragraph" style:name="P94">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465">
      <style:text-properties fo:color="#000000" fo:font-family="Arial" style:font-family-complex="Arial" fo:font-size="12pt" style:font-size-complex="14pt" fo:language="de" style:language-complex="de" fo:country="CH" style:country-complex="CH" fo:font-weight="bold"/>
    </style:style>
    <style:style style:family="text" style:name="T1466">
      <style:text-properties fo:color="#000000" fo:font-family="Arial" style:font-family-complex="Arial" fo:font-size="12pt" style:font-size-complex="14pt" fo:language="de" style:language-complex="de" fo:country="CH" style:country-complex="CH" fo:font-weight="bold"/>
    </style:style>
    <style:style style:family="text" style:name="T1467">
      <style:text-properties fo:color="#000000" fo:font-family="Arial" style:font-family-complex="Arial" fo:font-size="12pt" style:font-size-complex="14pt" fo:language="de" style:language-complex="de" fo:country="CH" style:country-complex="CH" fo:font-weight="bold"/>
    </style:style>
    <style:style style:family="text" style:name="T1468">
      <style:text-properties fo:color="#000000" fo:font-family="Arial" style:font-family-complex="Arial" fo:font-size="12pt" style:font-size-complex="14pt" fo:language="de" style:language-complex="de" fo:country="CH" style:country-complex="CH" fo:font-weight="bold"/>
    </style:style>
    <style:style style:family="text" style:name="T1469">
      <style:text-properties fo:color="#000000" fo:font-family="Arial" style:font-family-complex="Arial" fo:font-size="12pt" style:font-size-complex="14pt" fo:language="de" style:language-complex="de" fo:country="CH" style:country-complex="CH" fo:font-weight="bold"/>
    </style:style>
    <style:style style:family="paragraph" style:name="P95">
      <style:paragraph-properties fo:line-height="14.15pt" fo:margin-bottom="5.65pt"/>
      <style:text-properties fo:font-style="italic" fo:background-color="#ffff00"/>
    </style:style>
    <style:style style:family="text" style:name="T1470">
      <style:text-properties fo:language="de" style:language-complex="de" fo:country="CH" style:country-complex="CH" fo:font-style="italic" fo:background-color="#ffff00"/>
    </style:style>
    <style:style style:family="text" style:name="T1471">
      <style:text-properties fo:font-style="italic" fo:background-color="#ffff00"/>
    </style:style>
    <style:style style:family="text" style:name="T1472">
      <style:text-properties fo:font-style="italic" fo:background-color="#ffff00"/>
    </style:style>
    <style:style style:parent-style-name="937" style:list-style-name="WWNum31" style:family="paragraph" style:name="P96">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473">
      <style:text-properties fo:color="#000000" fo:font-family="Arial" style:font-family-complex="Arial" fo:font-size="12pt" style:font-size-complex="14pt" fo:language="de" style:language-complex="de" fo:country="CH" style:country-complex="CH" fo:font-weight="bold"/>
    </style:style>
    <style:style style:family="text" style:name="T1474">
      <style:text-properties fo:color="#000000" fo:font-family="Arial" style:font-family-complex="Arial" fo:font-size="12pt" style:font-size-complex="14pt" fo:language="de" style:language-complex="de" fo:country="CH" style:country-complex="CH" fo:font-weight="bold"/>
    </style:style>
    <style:style style:family="text" style:name="T1475">
      <style:text-properties fo:color="#000000" fo:font-family="Arial" style:font-family-complex="Arial" fo:font-size="12pt" style:font-size-complex="14pt" fo:language="de" style:language-complex="de" fo:country="CH" style:country-complex="CH" fo:font-weight="bold"/>
    </style:style>
    <style:style style:family="paragraph" style:name="P97">
      <style:paragraph-properties fo:line-height="14.15pt" fo:margin-bottom="5.65pt"/>
      <style:text-properties fo:font-style="italic" fo:background-color="#ffff00"/>
    </style:style>
    <style:style style:family="text" style:name="T1476">
      <style:text-properties fo:language="de" style:language-complex="de" fo:country="CH" style:country-complex="CH" fo:font-style="italic" fo:background-color="#ffff00"/>
    </style:style>
    <style:style style:family="text" style:name="T1477">
      <style:text-properties fo:font-style="italic" fo:background-color="#ffff00"/>
    </style:style>
    <style:style style:family="text" style:name="T1478">
      <style:text-properties fo:font-style="italic" fo:background-color="#ffff00"/>
    </style:style>
    <style:style style:parent-style-name="937" style:list-style-name="WWNum31" style:family="paragraph" style:name="P98">
      <style:paragraph-properties fo:margin-left="1.251cm" fo:margin-right="0cm" fo:text-indent="-1.251cm"/>
      <style:text-properties fo:color="#000000" fo:font-family="Arial" style:font-family-complex="Arial" fo:font-size="12pt" style:font-size-complex="14pt" fo:language="de" style:language-complex="de" fo:country="CH" style:country-complex="CH" fo:font-weight="bold"/>
    </style:style>
    <style:style style:family="text" style:name="T1479">
      <style:text-properties fo:language="de" style:language-complex="de" fo:country="CH" style:country-complex="CH"/>
    </style:style>
    <style:style style:family="text" style:name="T1480">
      <style:text-properties fo:language="de" style:language-complex="de" fo:country="CH" style:country-complex="CH"/>
    </style:style>
    <style:style style:family="text" style:name="T1481">
      <style:text-properties fo:language="de" style:language-complex="de" fo:country="CH" style:country-complex="CH"/>
    </style:style>
    <style:style style:parent-style-name="938" style:list-style-name="WWNum31" style:family="paragraph" style:name="P99">
      <style:paragraph-properties fo:margin-left="1.251cm" fo:margin-right="0cm" fo:text-indent="-1.251cm"/>
      <style:text-properties fo:color="#000000" fo:font-family="Arial" style:font-family-complex="Arial" fo:font-size="10pt" style:font-size-complex="13pt" fo:language="de" style:language-complex="de" fo:country="CH" style:country-complex="CH" fo:font-weight="bold"/>
    </style:style>
    <style:style style:family="text" style:name="T1482">
      <style:text-properties fo:language="de" style:language-complex="de" fo:country="CH" style:country-complex="CH"/>
    </style:style>
    <style:style style:family="text" style:name="T1483">
      <style:text-properties fo:language="de" style:language-complex="de" fo:country="CH" style:country-complex="CH"/>
    </style:style>
    <style:style style:family="text" style:name="T1484">
      <style:text-properties fo:language="de" style:language-complex="de" fo:country="CH" style:country-complex="CH"/>
    </style:style>
    <style:style style:family="paragraph" style:name="P100">
      <style:paragraph-properties fo:line-height="14.15pt" fo:margin-bottom="5.65pt"/>
      <style:text-properties fo:font-style="italic" fo:background-color="#ffff00"/>
    </style:style>
    <style:style style:family="text" style:name="T1485">
      <style:text-properties fo:language="de" style:language-complex="de" fo:country="CH" style:country-complex="CH" fo:font-style="italic" fo:background-color="#ffff00"/>
    </style:style>
    <style:style style:family="text" style:name="T1486">
      <style:text-properties fo:language="de" style:language-complex="de" fo:country="CH" style:country-complex="CH" fo:font-style="italic" fo:background-color="#ffff00"/>
    </style:style>
    <style:style style:family="text" style:name="T1487">
      <style:text-properties fo:language="de" style:language-complex="de" fo:country="CH" style:country-complex="CH" fo:font-style="italic" fo:background-color="#ffff00"/>
    </style:style>
    <style:style style:family="text" style:name="T1488">
      <style:text-properties fo:font-style="italic" fo:background-color="#ffff00"/>
    </style:style>
    <style:style style:family="text" style:name="T1489">
      <style:text-properties fo:font-style="italic" fo:background-color="#ffff00"/>
    </style:style>
    <style:style style:parent-style-name="938" style:list-style-name="WWNum31" style:family="paragraph" style:name="P101">
      <style:paragraph-properties/>
      <style:text-properties fo:color="#000000" fo:font-family="Arial" style:font-family-complex="Arial" fo:font-size="10pt" style:font-size-complex="13pt" fo:language="de" style:language-complex="de" fo:country="CH" style:country-complex="CH" fo:font-weight="bold"/>
    </style:style>
    <style:style style:family="text" style:name="T1490">
      <style:text-properties fo:language="de" style:language-complex="de" fo:country="CH" style:country-complex="CH"/>
    </style:style>
    <style:style style:family="text" style:name="T1491">
      <style:text-properties fo:color="#000000" fo:font-family="Arial" style:font-family-complex="Arial" fo:font-size="10pt" style:font-size-complex="13pt" fo:language="de" style:language-complex="de" fo:country="CH" style:country-complex="CH" fo:font-weight="bold"/>
    </style:style>
    <style:style style:family="text" style:name="T1492">
      <style:text-properties fo:color="#000000" fo:font-family="Arial" style:font-family-complex="Arial" fo:font-size="10pt" style:font-size-complex="13pt" fo:language="de" style:language-complex="de" fo:country="CH" style:country-complex="CH" fo:font-weight="bold"/>
    </style:style>
    <style:style style:family="text" style:name="T1493">
      <style:text-properties fo:color="#000000" fo:font-family="Arial" style:font-family-complex="Arial" fo:font-size="10pt" style:font-size-complex="13pt" fo:language="de" style:language-complex="de" fo:country="CH" style:country-complex="CH" fo:font-weight="bold"/>
    </style:style>
    <style:style style:family="paragraph" style:name="P102">
      <style:paragraph-properties fo:line-height="14.15pt" fo:margin-bottom="5.65pt"/>
      <style:text-properties fo:language="de" style:language-complex="de" fo:country="CH" style:country-complex="CH" fo:font-style="italic"/>
    </style:style>
    <style:style style:family="text" style:name="T1494">
      <style:text-properties fo:language="de" style:language-complex="de" fo:country="CH" style:country-complex="CH" fo:font-style="italic" fo:background-color="#ffff00"/>
    </style:style>
    <style:style style:family="text" style:name="T1495">
      <style:text-properties fo:language="de" style:language-complex="de" fo:country="CH" style:country-complex="CH" fo:font-style="italic" fo:background-color="#ffff00"/>
    </style:style>
    <style:style style:family="text" style:name="T1496">
      <style:text-properties fo:language="de" style:language-complex="de" fo:country="CH" style:country-complex="CH" fo:font-style="italic" fo:background-color="#ffff00"/>
    </style:style>
    <style:style style:family="text" style:name="T1497">
      <style:text-properties fo:language="de" style:language-complex="de" fo:country="CH" style:country-complex="CH" fo:font-style="italic"/>
    </style:style>
    <style:style style:family="text" style:name="T1498">
      <style:text-properties fo:language="de" style:language-complex="de" fo:country="CH" style:country-complex="CH" fo:font-style="italic"/>
    </style:style>
    <style:style style:parent-style-name="938" style:list-style-name="WWNum31" style:family="paragraph" style:name="P103">
      <style:paragraph-properties/>
      <style:text-properties fo:color="#000000" fo:font-family="Arial" style:font-family-complex="Arial" fo:font-size="10pt" style:font-size-complex="13pt" fo:language="de" style:language-complex="de" fo:country="CH" style:country-complex="CH" fo:font-weight="bold"/>
    </style:style>
    <style:style style:family="text" style:name="T1499">
      <style:text-properties fo:color="#000000" fo:font-family="Arial" style:font-family-complex="Arial" fo:font-size="10pt" style:font-size-complex="13pt" fo:language="de" style:language-complex="de" fo:country="CH" style:country-complex="CH" fo:font-weight="bold"/>
    </style:style>
    <style:style style:family="text" style:name="T1500">
      <style:text-properties fo:color="#000000" fo:font-family="Arial" style:font-family-complex="Arial" fo:font-size="10pt" style:font-size-complex="13pt" fo:language="de" style:language-complex="de" fo:country="CH" style:country-complex="CH" fo:font-weight="bold"/>
    </style:style>
    <style:style style:family="text" style:name="T1501">
      <style:text-properties fo:color="#000000" fo:font-family="Arial" style:font-family-complex="Arial" fo:font-size="10pt" style:font-size-complex="13pt" fo:language="de" style:language-complex="de" fo:country="CH" style:country-complex="CH" fo:font-weight="bold"/>
    </style:style>
    <style:style style:family="paragraph" style:name="P104">
      <style:paragraph-properties fo:line-height="14.15pt" fo:margin-bottom="5.65pt"/>
      <style:text-properties fo:language="de" style:language-complex="de" fo:country="CH" style:country-complex="CH" fo:font-style="italic" fo:background-color="#ffff00"/>
    </style:style>
    <style:style style:family="text" style:name="T1502">
      <style:text-properties fo:language="de" style:language-complex="de" fo:country="CH" style:country-complex="CH" fo:font-style="italic" fo:background-color="#ffff00"/>
    </style:style>
    <style:style style:family="text" style:name="T1503">
      <style:text-properties fo:language="de" style:language-complex="de" fo:country="CH" style:country-complex="CH" fo:font-style="italic" fo:background-color="#ffff00"/>
    </style:style>
    <style:style style:family="text" style:name="T1504">
      <style:text-properties fo:language="de" style:language-complex="de" fo:country="CH" style:country-complex="CH" fo:font-style="italic" fo:background-color="#ffff00"/>
    </style:style>
    <style:style style:family="text" style:name="T1505">
      <style:text-properties fo:language="de" style:language-complex="de" fo:country="CH" style:country-complex="CH" fo:font-style="italic" fo:background-color="#ffff00"/>
    </style:style>
    <style:style style:family="text" style:name="T1506">
      <style:text-properties fo:language="de" style:language-complex="de" fo:country="CH" style:country-complex="CH" fo:font-style="italic" fo:background-color="#ffff00"/>
    </style:style>
    <style:style style:parent-style-name="937" style:list-style-name="WWNum31" style:family="paragraph" style:name="P105">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507">
      <style:text-properties fo:color="#000000" fo:font-family="Arial" style:font-family-complex="Arial" fo:font-size="12pt" style:font-size-complex="14pt" fo:language="de" style:language-complex="de" fo:country="CH" style:country-complex="CH" fo:font-weight="bold"/>
    </style:style>
    <style:style style:family="text" style:name="T1508">
      <style:text-properties fo:color="#000000" fo:font-family="Arial" style:font-family-complex="Arial" fo:font-size="12pt" style:font-size-complex="14pt" fo:language="de" style:language-complex="de" fo:country="CH" style:country-complex="CH" fo:font-weight="bold"/>
    </style:style>
    <style:style style:family="text" style:name="T1509">
      <style:text-properties fo:color="#000000" fo:font-family="Arial" style:font-family-complex="Arial" fo:font-size="12pt" style:font-size-complex="14pt" fo:language="de" style:language-complex="de" fo:country="CH" style:country-complex="CH" fo:font-weight="bold"/>
    </style:style>
    <style:style style:family="paragraph" style:name="P106">
      <style:paragraph-properties fo:line-height="14.15pt" fo:margin-bottom="5.65pt"/>
      <style:text-properties fo:language="de" style:language-complex="de" fo:country="CH" style:country-complex="CH" fo:font-style="italic" fo:background-color="#ffff00"/>
    </style:style>
    <style:style style:family="text" style:name="T1510">
      <style:text-properties fo:language="de" style:language-complex="de" fo:country="CH" style:country-complex="CH" fo:font-style="italic" fo:background-color="#ffff00"/>
    </style:style>
    <style:style style:family="text" style:name="T1511">
      <style:text-properties fo:language="de" style:language-complex="de" fo:country="CH" style:country-complex="CH" fo:font-style="italic" fo:background-color="#ffff00"/>
    </style:style>
    <style:style style:family="text" style:name="T1512">
      <style:text-properties fo:language="de" style:language-complex="de" fo:country="CH" style:country-complex="CH" fo:font-style="italic" fo:background-color="#ffff00"/>
    </style:style>
    <style:style style:parent-style-name="937" style:list-style-name="WWNum31" style:family="paragraph" style:name="P107">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513">
      <style:text-properties fo:color="#000000" fo:font-family="Arial" style:font-family-complex="Arial" fo:font-size="12pt" style:font-size-complex="14pt" fo:language="de" style:language-complex="de" fo:country="CH" style:country-complex="CH" fo:font-weight="bold"/>
    </style:style>
    <style:style style:family="text" style:name="T1514">
      <style:text-properties fo:color="#000000" fo:font-family="Arial" style:font-family-complex="Arial" fo:font-size="12pt" style:font-size-complex="14pt" fo:language="de" style:language-complex="de" fo:country="CH" style:country-complex="CH" fo:font-weight="bold"/>
    </style:style>
    <style:style style:family="text" style:name="T1515">
      <style:text-properties fo:color="#000000" fo:font-family="Arial" style:font-family-complex="Arial" fo:font-size="12pt" style:font-size-complex="14pt" fo:language="de" style:language-complex="de" fo:country="CH" style:country-complex="CH" fo:font-weight="bold"/>
    </style:style>
    <style:style style:parent-style-name="938" style:list-style-name="WWNum31" style:family="paragraph" style:name="P108">
      <style:paragraph-properties fo:margin-bottom="5.65pt"/>
      <style:text-properties fo:color="#000000" fo:font-family="Arial" style:font-family-complex="Arial" fo:font-size="10pt" style:font-size-complex="13pt" fo:language="de" style:language-complex="de" fo:country="CH" style:country-complex="CH" fo:font-weight="bold"/>
    </style:style>
    <style:style style:family="text" style:name="T1516">
      <style:text-properties fo:color="#000000" fo:font-family="Arial" style:font-family-complex="Arial" fo:font-size="10pt" style:font-size-complex="13pt" fo:language="de" style:language-complex="de" fo:country="CH" style:country-complex="CH" fo:font-weight="bold"/>
    </style:style>
    <style:style style:family="text" style:name="T1517">
      <style:text-properties fo:color="#000000" fo:font-family="Arial" style:font-family-complex="Arial" fo:font-size="10pt" style:font-size-complex="13pt" fo:language="de" style:language-complex="de" fo:country="CH" style:country-complex="CH" fo:font-weight="bold"/>
    </style:style>
    <style:style style:family="text" style:name="T1518">
      <style:text-properties fo:color="#000000" fo:font-family="Arial" style:font-family-complex="Arial" fo:font-size="10pt" style:font-size-complex="13pt" fo:language="de" style:language-complex="de" fo:country="CH" style:country-complex="CH" fo:font-weight="bold"/>
    </style:style>
    <style:style style:family="paragraph" style:name="P109">
      <style:paragraph-properties fo:line-height="14.15pt" fo:margin-bottom="5.65pt"/>
      <style:text-properties/>
    </style:style>
    <style:style style:family="text" style:name="T1519">
      <style:text-properties fo:language="de" style:language-complex="de" fo:country="CH" style:country-complex="CH"/>
    </style:style>
    <style:style style:family="paragraph" style:name="P110">
      <style:paragraph-properties fo:line-height="14.15pt" fo:margin-bottom="5.65pt"/>
      <style:text-properties fo:language="de" style:language-complex="de" fo:country="CH" style:country-complex="CH" fo:font-style="italic" fo:background-color="#ffff00"/>
    </style:style>
    <style:style style:family="text" style:name="T1520">
      <style:text-properties fo:language="de" style:language-complex="de" fo:country="CH" style:country-complex="CH" fo:font-style="italic" fo:background-color="#ffff00"/>
    </style:style>
    <style:style style:family="text" style:name="T1521">
      <style:text-properties fo:language="de" style:language-complex="de" fo:country="CH" style:country-complex="CH" fo:font-style="italic" fo:background-color="#ffff00"/>
    </style:style>
    <style:style style:family="text" style:name="T1522">
      <style:text-properties fo:language="de" style:language-complex="de" fo:country="CH" style:country-complex="CH" fo:font-style="italic" fo:background-color="#ffff00"/>
    </style:style>
    <style:style style:family="text" style:name="T1523">
      <style:text-properties fo:language="de" style:language-complex="de" fo:country="CH" style:country-complex="CH" fo:font-style="italic" fo:background-color="#ffff00"/>
    </style:style>
    <style:style style:parent-style-name="938" style:list-style-name="WWNum31" style:family="paragraph" style:name="P111">
      <style:paragraph-properties/>
      <style:text-properties fo:color="#000000" fo:font-family="Arial" style:font-family-complex="Arial" fo:font-size="10pt" style:font-size-complex="13pt" fo:language="de" style:language-complex="de" fo:country="CH" style:country-complex="CH" fo:font-style="italic" fo:font-weight="bold" fo:background-color="#ffff00"/>
    </style:style>
    <style:style style:family="text" style:name="T1524">
      <style:text-properties fo:color="#000000" fo:font-family="Arial" style:font-family-complex="Arial" fo:font-size="10pt" style:font-size-complex="13pt" fo:language="de" style:language-complex="de" fo:country="CH" style:country-complex="CH" fo:font-style="italic" fo:font-weight="bold" fo:background-color="#ffff00"/>
    </style:style>
    <style:style style:family="text" style:name="T1525">
      <style:text-properties fo:color="#000000" fo:font-family="Arial" style:font-family-complex="Arial" fo:font-size="10pt" style:font-size-complex="13pt" fo:language="de" style:language-complex="de" fo:country="CH" style:country-complex="CH" fo:font-style="italic" fo:font-weight="bold" fo:background-color="#ffff00"/>
    </style:style>
    <style:style style:family="text" style:name="T1526">
      <style:text-properties fo:color="#000000" fo:font-family="Arial" style:font-family-complex="Arial" fo:font-size="10pt" style:font-size-complex="13pt" fo:language="de" style:language-complex="de" fo:country="CH" style:country-complex="CH" fo:font-style="italic" fo:font-weight="bold" fo:background-color="#ffff00"/>
    </style:style>
    <style:style style:family="text" style:name="T1527">
      <style:text-properties fo:color="#000000" fo:font-family="Arial" style:font-family-complex="Arial" fo:font-size="10pt" style:font-size-complex="13pt" fo:language="de" style:language-complex="de" fo:country="CH" style:country-complex="CH" fo:font-style="italic" fo:font-weight="bold" fo:background-color="#ffff00"/>
    </style:style>
    <style:style style:family="paragraph" style:name="P112">
      <style:paragraph-properties fo:line-height="14.15pt" fo:margin-bottom="5.65pt"/>
      <style:text-properties fo:font-style="italic" fo:background-color="#ffff00"/>
    </style:style>
    <style:style style:family="text" style:name="T1528">
      <style:text-properties fo:language="de" style:language-complex="de" fo:country="CH" style:country-complex="CH" fo:font-style="italic" fo:background-color="#ffff00"/>
    </style:style>
    <style:style style:family="text" style:name="T1529">
      <style:text-properties fo:font-style="italic" fo:background-color="#ffff00"/>
    </style:style>
    <style:style style:parent-style-name="967" style:list-style-name="WWNum32" style:family="paragraph" style:name="P113">
      <style:paragraph-properties fo:line-height="14.15pt" fo:margin-left="1.499cm" fo:margin-right="0cm" fo:text-indent="-0.8697cm" fo:margin-bottom="5.65pt"/>
      <style:text-properties fo:color="#3e3e3e" fo:font-family="Arial" style:font-family-complex="Arial" fo:font-size="10pt" style:font-size-complex="10pt" fo:language="de" style:language-complex="de" fo:country="CH" style:country-complex="CH" fo:font-style="italic" fo:font-weight="normal" fo:background-color="#ffff00"/>
    </style:style>
    <style:style style:family="text" style:name="T1530">
      <style:text-properties fo:language="de" style:language-complex="de" fo:country="CH" style:country-complex="CH" fo:font-style="italic" fo:background-color="#ffff00"/>
    </style:style>
    <style:style style:family="text" style:name="T1531">
      <style:text-properties fo:language="de" style:language-complex="de" fo:country="CH" style:country-complex="CH" fo:font-style="italic" fo:background-color="#ffff00"/>
    </style:style>
    <style:style style:family="text" style:name="T1532">
      <style:text-properties fo:language="de" style:language-complex="de" fo:country="CH" style:country-complex="CH" fo:font-style="italic" fo:background-color="#ffff00"/>
    </style:style>
    <style:style style:family="text" style:name="T1533">
      <style:text-properties fo:language="de" style:language-complex="de" fo:country="CH" style:country-complex="CH" fo:font-style="italic" fo:background-color="#ffff00"/>
    </style:style>
    <style:style style:family="text" style:name="T1534">
      <style:text-properties fo:language="de" style:language-complex="de" fo:country="CH" style:country-complex="CH" fo:font-style="italic" fo:background-color="#ffff00"/>
    </style:style>
    <style:style style:family="text" style:name="T1535">
      <style:text-properties fo:language="de" style:language-complex="de" fo:country="CH" style:country-complex="CH" fo:font-style="italic" fo:background-color="#ffff00"/>
    </style:style>
    <style:style style:family="text" style:name="T1536">
      <style:text-properties fo:language="de" style:language-complex="de" fo:country="CH" style:country-complex="CH" fo:font-style="italic" fo:background-color="#ffff00"/>
    </style:style>
    <style:style style:parent-style-name="967" style:list-style-name="WWNum32" style:family="paragraph" style:name="P114">
      <style:paragraph-properties fo:line-height="14.15pt" fo:margin-left="1.499cm" fo:margin-right="0cm" fo:text-indent="-0.8697cm" fo:margin-bottom="5.65pt"/>
      <style:text-properties fo:color="#3e3e3e" fo:font-family="Arial" style:font-family-complex="Arial" fo:font-size="10pt" style:font-size-complex="10pt" fo:language="de" style:language-complex="de" fo:country="CH" style:country-complex="CH" fo:font-style="italic" fo:font-weight="normal" fo:background-color="#ffff00"/>
    </style:style>
    <style:style style:family="text" style:name="T1537">
      <style:text-properties fo:language="de" style:language-complex="de" fo:country="CH" style:country-complex="CH" fo:font-style="italic" fo:background-color="#ffff00"/>
    </style:style>
    <style:style style:family="text" style:name="T1538">
      <style:text-properties fo:language="de" style:language-complex="de" fo:country="CH" style:country-complex="CH" fo:font-style="italic" fo:background-color="#ffff00"/>
    </style:style>
    <style:style style:family="text" style:name="T1539">
      <style:text-properties fo:language="de" style:language-complex="de" fo:country="CH" style:country-complex="CH" fo:font-style="italic" fo:background-color="#ffff00"/>
    </style:style>
    <style:style style:parent-style-name="967" style:list-style-name="WWNum32" style:family="paragraph" style:name="P115">
      <style:paragraph-properties fo:line-height="14.15pt" fo:margin-left="1.499cm" fo:margin-right="0cm" fo:text-indent="-0.8697cm" fo:margin-bottom="5.65pt"/>
      <style:text-properties fo:color="#3e3e3e" fo:font-family="Arial" style:font-family-complex="Arial" fo:font-size="10pt" style:font-size-complex="10pt" fo:language="de" style:language-complex="de" fo:country="CH" style:country-complex="CH" fo:font-style="italic" fo:font-weight="normal" fo:background-color="#ffff00"/>
    </style:style>
    <style:style style:family="text" style:name="T1540">
      <style:text-properties fo:language="de" style:language-complex="de" fo:country="CH" style:country-complex="CH" fo:font-style="italic" fo:background-color="#ffff00"/>
    </style:style>
    <style:style style:family="text" style:name="T1541">
      <style:text-properties fo:language="de" style:language-complex="de" fo:country="CH" style:country-complex="CH" fo:font-style="italic" fo:background-color="#ffff00"/>
    </style:style>
    <style:style style:family="text" style:name="T1542">
      <style:text-properties fo:language="de" style:language-complex="de" fo:country="CH" style:country-complex="CH" fo:font-style="italic" fo:background-color="#ffff00"/>
    </style:style>
    <style:style style:family="text" style:name="T1543">
      <style:text-properties fo:language="de" style:language-complex="de" fo:country="CH" style:country-complex="CH" fo:font-style="italic" fo:background-color="#ffff00"/>
    </style:style>
    <style:style style:family="text" style:name="T1544">
      <style:text-properties fo:language="de" style:language-complex="de" fo:country="CH" style:country-complex="CH" fo:font-style="italic" fo:background-color="#ffff00"/>
    </style:style>
    <style:style style:family="text" style:name="T1545">
      <style:text-properties fo:language="de" style:language-complex="de" fo:country="CH" style:country-complex="CH" fo:font-style="italic" fo:background-color="#ffff00"/>
    </style:style>
    <style:style style:family="paragraph" style:name="P116">
      <style:paragraph-properties fo:line-height="14.15pt" fo:margin-bottom="5.65pt"/>
      <style:text-properties fo:font-style="italic" fo:background-color="#ffff00"/>
    </style:style>
    <style:style style:family="text" style:name="T1546">
      <style:text-properties fo:language="de" style:language-complex="de" fo:country="CH" style:country-complex="CH" fo:font-style="italic" fo:background-color="#ffff00"/>
    </style:style>
    <style:style style:family="text" style:name="T1547">
      <style:text-properties fo:font-style="italic" fo:background-color="#ffff00"/>
    </style:style>
    <style:style style:parent-style-name="937" style:list-style-name="WWNum31" style:family="paragraph" style:name="P117">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548">
      <style:text-properties fo:color="#000000" fo:font-family="Arial" style:font-family-complex="Arial" fo:font-size="12pt" style:font-size-complex="14pt" fo:language="de" style:language-complex="de" fo:country="CH" style:country-complex="CH" fo:font-weight="bold"/>
    </style:style>
    <style:style style:family="text" style:name="T1549">
      <style:text-properties fo:color="#000000" fo:font-family="Arial" style:font-family-complex="Arial" fo:font-size="12pt" style:font-size-complex="14pt" fo:language="de" style:language-complex="de" fo:country="CH" style:country-complex="CH" fo:font-weight="bold"/>
    </style:style>
    <style:style style:family="text" style:name="T1550">
      <style:text-properties fo:language="de" style:language-complex="de" fo:country="CH" style:country-complex="CH"/>
    </style:style>
    <style:style style:family="text" style:name="T1551">
      <style:text-properties fo:color="#000000" fo:font-family="Arial" style:font-family-complex="Arial" fo:font-size="12pt" style:font-size-complex="14pt" fo:language="de" style:language-complex="de" fo:country="CH" style:country-complex="CH" fo:font-weight="bold"/>
    </style:style>
    <style:style style:family="paragraph" style:name="P118">
      <style:paragraph-properties fo:line-height="14.15pt" fo:margin-bottom="5.65pt"/>
      <style:text-properties fo:font-style="italic" fo:background-color="#ffff00"/>
    </style:style>
    <style:style style:family="text" style:name="T1552">
      <style:text-properties fo:language="de" style:language-complex="de" fo:country="CH" style:country-complex="CH" fo:font-style="italic" fo:background-color="#ffff00"/>
    </style:style>
    <style:style style:family="text" style:name="T1553">
      <style:text-properties fo:font-style="italic" fo:background-color="#ffff00"/>
    </style:style>
    <style:style style:family="text" style:name="T1554">
      <style:text-properties fo:font-style="italic" fo:background-color="#ffff00"/>
    </style:style>
    <style:style style:parent-style-name="937" style:list-style-name="WWNum31" style:family="paragraph" style:name="P119">
      <style:paragraph-properties/>
      <style:text-properties fo:color="#000000" fo:font-family="Arial" style:font-family-complex="Arial" fo:font-size="12pt" style:font-size-complex="14pt" fo:language="de" style:language-complex="de" fo:country="CH" style:country-complex="CH" fo:font-weight="bold"/>
    </style:style>
    <style:style style:family="text" style:name="T1555">
      <style:text-properties fo:color="#000000" fo:font-family="Arial" style:font-family-complex="Arial" fo:font-size="12pt" style:font-size-complex="14pt" fo:language="de" style:language-complex="de" fo:country="CH" style:country-complex="CH" fo:font-weight="bold"/>
    </style:style>
    <style:style style:family="text" style:name="T1556">
      <style:text-properties fo:color="#000000" fo:font-family="Arial" style:font-family-complex="Arial" fo:font-size="12pt" style:font-size-complex="14pt" fo:language="de" style:language-complex="de" fo:country="CH" style:country-complex="CH" fo:font-weight="bold"/>
    </style:style>
    <style:style style:family="text" style:name="T1557">
      <style:text-properties fo:color="#000000" fo:font-family="Arial" style:font-family-complex="Arial" fo:font-size="12pt" style:font-size-complex="14pt" fo:language="de" style:language-complex="de" fo:country="CH" style:country-complex="CH" fo:font-weight="bold"/>
    </style:style>
    <style:style style:family="paragraph" style:name="P120">
      <style:paragraph-properties fo:line-height="14.15pt" fo:margin-bottom="5.65pt"/>
      <style:text-properties fo:background-color="#ffff00"/>
    </style:style>
    <style:style style:family="text" style:name="T1558">
      <style:text-properties fo:language="de" style:language-complex="de" fo:country="CH" style:country-complex="CH" fo:font-style="italic" fo:background-color="#ffff00"/>
    </style:style>
    <style:style style:family="text" style:name="T1559">
      <style:text-properties fo:background-color="#ffff00"/>
    </style:style>
    <style:style style:family="text" style:name="T1560">
      <style:text-properties fo:background-color="#ffff00"/>
    </style:style>
    <style:style style:family="paragraph" style:name="P121">
      <style:paragraph-properties fo:line-height="14.15pt" fo:margin-bottom="5.65pt"/>
      <style:text-properties/>
    </style:style>
    <style:style style:family="paragraph" style:name="P122">
      <style:paragraph-properties fo:line-height="14.15pt" fo:margin-bottom="5.65pt"/>
      <style:text-properties/>
    </style:style>
    <style:style style:family="paragraph" style:name="P123">
      <style:paragraph-properties fo:line-height="14.15pt" fo:margin-bottom="5.65pt"/>
      <style:text-properties fo:language="de" style:language-complex="de" fo:country="CH" style:country-complex="CH" fo:font-style="italic"/>
    </style:style>
    <style:style style:family="text" style:name="T1561">
      <style:text-properties fo:language="de" style:language-complex="de" fo:country="CH" style:country-complex="CH" fo:font-style="italic" fo:background-color="#ffff00"/>
    </style:style>
    <style:style style:family="text" style:name="T1562">
      <style:text-properties fo:language="de" fo:country="CH" fo:font-style="italic" fo:background-color="#ffff00"/>
    </style:style>
    <style:style style:family="text" style:name="T1563">
      <style:text-properties fo:language="de" style:language-complex="de" fo:country="CH" style:country-complex="CH" fo:font-style="italic" fo:background-color="#ffff00"/>
    </style:style>
    <style:style style:family="text" style:name="T1564">
      <style:text-properties fo:language="de" fo:country="CH" fo:font-style="italic" fo:background-color="#ffff00"/>
    </style:style>
    <style:style style:name="PCOPY" style:family="paragraph">
      <style:paragraph-properties fo:margin-top="0.25cm"/>
    </style:style>
    <style:style style:name="TCOPY" style:family="text">
      <style:text-properties fo:font-size="7.5pt" fo:color="#808080"/>
    </style:style>
  </office:automatic-styles>
  <office:body>
    <office:text text:use-soft-page-breaks="true">
      <text:p text:style-name="P81"><text:span text:style-name="T1421"/><text:span text:style-name="T1422">Antrag Stockwerk- und Miteigentümerversammlung</text:span><text:span text:style-name="T1423"/><text:span text:style-name="T1424"/></text:p>
      <text:p text:style-name="P82"><text:span text:style-name="T1425"/><text:span text:style-name="T1426"/><text:span text:style-name="T1427"/></text:p>
      <table:table table:style-name="ta1">
        <table:table-columns>
          <table:table-column table:style-name="co1"/>
          <table:table-column table:style-name="co2"/>
        </table:table-columns>
        <table:table-row table:style-name="ro1" table:default-cell-style-name="ce1">
          <table:table-cell table:style-name="ce2">
            <text:p text:style-name="P83"><text:span text:style-name="T1428">Datum</text:span><text:span text:style-name="T1429"/><text:span text:style-name="T1430"/></text:p>
          </table:table-cell>
          <table:table-cell table:style-name="ce3">
            <text:p text:style-name="P84"><text:span text:style-name="T1431">[Datum]</text:span><text:span text:style-name="T1432"/><text:span/></text:p>
          </table:table-cell>
        </table:table-row>
        <table:table-row table:style-name="ro2" table:default-cell-style-name="ce1">
          <table:table-cell table:style-name="ce4">
            <text:p text:style-name="P85"><text:span text:style-name="T1433"/><text:span text:style-name="T1434">Antragsteller</text:span><text:span text:style-name="T1435"/><text:span/></text:p>
          </table:table-cell>
          <table:table-cell table:style-name="ce5">
            <text:p text:style-name="P86"><text:span text:style-name="T1436">[Vorname Name]</text:span><text:span text:style-name="T1437"/><text:span/></text:p>
          </table:table-cell>
        </table:table-row>
        <table:table-row table:style-name="ro3" table:default-cell-style-name="ce1">
          <table:table-cell table:style-name="ce6">
            <text:p text:style-name="P87"><text:span text:style-name="T1438">Zuordnung</text:span><text:span text:style-name="T1439"/><text:span/></text:p>
          </table:table-cell>
          <table:table-cell table:style-name="ce7">
            <text:p text:style-name="P88"><text:span text:style-name="T1440"/><text:span text:style-name="T1441">☐</text:span><text:span text:style-name="T1442"><text:s/></text:span><text:span text:style-name="T1443">Gebäude</text:span><text:span text:style-name="T1444"/><text:span/></text:p>
            <text:p text:style-name="P89"><text:span text:style-name="T1445"/><text:span text:style-name="T1446">☐</text:span><text:span text:style-name="T1447"> ____________</text:span><text:span text:style-name="T1448"/><text:span/></text:p>
            <text:p text:style-name="P90"><text:span text:style-name="T1449"/><text:span text:style-name="T1450">☐</text:span><text:span text:style-name="T1451"> Umgebung</text:span><text:span text:style-name="T1452"/><text:span/></text:p>
            <text:p text:style-name="P91"><text:span text:style-name="T1453"/><text:span text:style-name="T1454">☐</text:span><text:span text:style-name="T1455"> Einstellhalle</text:span><text:span text:style-name="T1456"/><text:span/></text:p>
          </table:table-cell>
        </table:table-row>
      </table:table>
      <text:p text:style-name="P92"><text:span text:style-name="T1457">D</text:span><text:span text:style-name="T1458">ies ist eine Vorlage zur Unterstützung bei der Erstellung von Anträgen für die STWEG- und MEG-Versammlung. Einzelne Kapitel können selbstverständlich angepasst oder gestrichen werden. Die Vorlage dient als Hilfestellung, um eine möglichst hohe Qualität der</text:span><text:span text:style-name="T1459"> Anträge zu erreichen und das Anliegen den anderen STWEG und MEG verständlich und nachvollziehbar zu vermitteln. </text:span><text:span text:style-name="T1460"/><text:span text:style-name="T1461"/></text:p>
      <text:p text:style-name="P93"><text:span text:style-name="T1462">Die gelb markierten kursiven Bereiche sind allgemeine Hilfestellungen und können gelöscht werden.</text:span><text:span text:style-name="T1463"/><text:span text:style-name="T1464"/></text:p>
      <text:list text:style-name="WWNum31" text:continue-numbering="true">
        <text:list-item>
          <text:p text:style-name="P94"><text:span text:style-name="T1465">Ausgangslage </text:span><text:span text:style-name="T1466">und </text:span><text:span text:style-name="T1467">Problemstellung</text:span><text:span text:style-name="T1468"/><text:span text:style-name="T1469"/></text:p>
        </text:list-item>
      </text:list>
      <text:p text:style-name="P95"><text:span text:style-name="T1470">Die Ausgangslage umfasst einerseits die Beschreibung der Ist-Situation (inkl. Schwachstellen) bzw. der Problemstellung sowie den Anlass und die Begründung für den Antrag. Auch eine Grafik, Pläne oder Karte kann einen Mehrwert bringen.</text:span><text:span text:style-name="T1471"/><text:span text:style-name="T1472"/></text:p>
      <text:list text:style-name="WWNum31" text:continue-numbering="true">
        <text:list-item>
          <text:p text:style-name="P96"><text:span text:style-name="T1473">Ziele und Abgrenzungen</text:span><text:span text:style-name="T1474"/><text:span text:style-name="T1475"/></text:p>
        </text:list-item>
      </text:list>
      <text:p text:style-name="P97"><text:span text:style-name="T1476">Hier wird der Soll-Zustand (Fokus: Wirkung für STWEG/MEG) beschrieben, der nach Abschluss des Vorhabens erreicht werden soll. Welche Leistungen werden im Vorhaben nicht gemacht (Systemgrenzen).</text:span><text:span text:style-name="T1477"/><text:span text:style-name="T1478"/></text:p>
      <text:list text:style-name="WWNum31" text:continue-numbering="true">
        <text:list-item>
          <text:p text:style-name="P98"><text:span text:style-name="T1479">Lösungsvorschlag</text:span><text:span text:style-name="T1480"/><text:span text:style-name="T1481"/></text:p>
        </text:list-item>
        <text:list-item>
          <text:list>
            <text:list-item>
              <text:p text:style-name="P99"><text:span text:style-name="T1482">Qualitativer Lösungsbeschrieb</text:span><text:span text:style-name="T1483"/><text:span text:style-name="T1484"/></text:p>
            </text:list-item>
          </text:list>
        </text:list-item>
      </text:list>
      <text:p text:style-name="P100"><text:span text:style-name="T1485">H</text:span><text:span text:style-name="T1486">ier wird der Lösungsvorschlag detailliert beschrieben, wie das beschriebene Problem gelöst bzw. was verbessert werden soll. Zur Unterstützung und zum besseren Verständnis können Angebote, Pläne, Grafiken, Materialisierungen, Struktur etc. beigefügt werden.</text:span><text:span text:style-name="T1487"> Es wird empfohlen, mindestens drei vergleichbare Angebote pro Gewerk einzuholen.</text:span><text:span text:style-name="T1488"/><text:span text:style-name="T1489"/></text:p>
      <text:list text:style-name="WWNum31" text:continue-numbering="true">
        <text:list-item>
          <text:list>
            <text:list-item>
              <text:p text:style-name="P101"><text:span text:style-name="T1490">Finanzierung </text:span><text:span text:style-name="T1491">und Erträge</text:span><text:span text:style-name="T1492"/><text:span text:style-name="T1493"/></text:p>
            </text:list-item>
          </text:list>
        </text:list-item>
      </text:list>
      <text:p text:style-name="P102"><text:span text:style-name="T1494">H</text:span><text:span text:style-name="T1495">ier werden die Investitions- und Betriebskosten für das Projekt angegeben und wer diese Kosten trägt. Benötigt die vorgeschlagene Lösung Wartung, und wenn ja, wie hoch sind die Wartungskosten (in der Regel fallen im ersten Jahr keine Wartungskosten an)? We</text:span><text:span text:style-name="T1496">rden zusätzliche Einnahmen/Einsparungen erwartet? Die Berechnungen sind als Anhang beizufügen.</text:span><text:span text:style-name="T1497"/><text:span text:style-name="T1498"/></text:p>
      <text:list text:style-name="WWNum31" text:continue-numbering="true">
        <text:list-item>
          <text:list>
            <text:list-item>
              <text:p text:style-name="P103"><text:span text:style-name="T1499">Chancen und Risiken</text:span><text:span text:style-name="T1500"/><text:span text:style-name="T1501"/></text:p>
            </text:list-item>
          </text:list>
        </text:list-item>
      </text:list>
      <text:p text:style-name="P104"><text:span text:style-name="T1502">E</text:span><text:span text:style-name="T1503">ntstehen durch das Vorhaben baurechtliche oder feuerpolizeiliche Auflagen oder sind neue Bewilligungen erforderlich? Entstehen neue haftungsrechtliche Verpflichtungen für die Miteigentümer? Besteht ein Konflikt mit dem STWEG-Reglement? Hat das Vorhaben dir</text:span><text:span text:style-name="T1504">ekte Auswirkungen auf Nachbarn, Gebäudeteile, Grundstücke, Anlagen und dergleichen? Oder entstehen neue Gefahren für die Eigentümer, wenn ja, welche Massnahmen sind zu treffen? Das Kapitel kann gelöscht werden, wenn es nicht benötigt wird.</text:span><text:span text:style-name="T1505"/><text:span text:style-name="T1506"/></text:p>
      <text:list text:style-name="WWNum31" text:continue-numbering="true">
        <text:list-item>
          <text:p text:style-name="P105"><text:span text:style-name="T1507">Weiteres Vorgehen</text:span><text:span text:style-name="T1508"/><text:span text:style-name="T1509"/></text:p>
        </text:list-item>
      </text:list>
      <text:p text:style-name="P106"><text:span text:style-name="T1510">Was sind mögliche nächste Schritte? Dies ist hilfreich bei Vorhaben, die mehrere Freigabestufen benötigen (z.B. Freigabe Machbarkeit -&gt; Freigabe Projektierung -&gt; Freigabe Realisierung). Das Kapitel kann gelöscht werden, wenn es nicht benötigt wird.</text:span><text:span text:style-name="T1511"/><text:span text:style-name="T1512"/></text:p>
      <text:list text:style-name="WWNum31" text:continue-numbering="true">
        <text:list-item>
          <text:p text:style-name="P107"><text:span text:style-name="T1513">Antrag</text:span><text:span text:style-name="T1514"/><text:span text:style-name="T1515"/></text:p>
        </text:list-item>
        <text:list-item>
          <text:list>
            <text:list-item>
              <text:p text:style-name="P108"><text:span text:style-name="T1516">Hauptantrag</text:span><text:span text:style-name="T1517"/><text:span text:style-name="T1518"/></text:p>
            </text:list-item>
          </text:list>
        </text:list-item>
      </text:list>
      <text:p text:style-name="P109"><text:span text:style-name="T1519">☐ Freigabe Kostendach - ☐ Freigabe Offerte/n - ☐ _____________</text:span><text:span/></text:p>
      <text:p text:style-name="P110"><text:span text:style-name="T1520">Konkrete Antragsformulierung für Miteigentümer. </text:span><text:span text:style-name="T1521">Der Hauptantrag sollte so formuliert sein, dass die Versammlung mit Ja/Nein darüber abstimmen kann.</text:span><text:span text:style-name="T1522"/><text:span text:style-name="T1523"/></text:p>
      <text:list text:style-name="WWNum31" text:continue-numbering="true">
        <text:list-item>
          <text:list>
            <text:list-item>
              <text:p text:style-name="P111"><text:span text:style-name="T1524">Eventualiter bei Einstimmigkeit</text:span><text:span text:style-name="T1525"> zum Hauptantrag</text:span><text:span text:style-name="T1526"/><text:span text:style-name="T1527"/></text:p>
            </text:list-item>
          </text:list>
        </text:list-item>
      </text:list>
      <text:p text:style-name="P112"><text:span text:style-name="T1528">Wird Einstimmigkeit gemäss Ziff. 5.1 nicht erreicht, wird das dort beschriebene Vorhaben gestützt auf Art. 647e Abs. 2 ZGB umgesetzt, sofern kumulativ erfüllt:</text:span><text:span text:style-name="T1529"/></text:p>
      <text:list text:style-name="WWNum32" text:continue-numbering="true">
        <text:list-item>
          <text:p text:style-name="P113"><text:span text:style-name="T1530">Das qualifizierte Mehr ist erreicht (Meh</text:span><text:span text:style-name="T1531">rheit </text:span><text:span text:style-name="T1532">aller</text:span><text:span text:style-name="T1533"><text:s/></text:span><text:span text:style-name="T1534">Eigentümer, die zugleich mehr als die Hälfte der Wertquoten vertreten).</text:span><text:span text:style-name="T1535"/><text:span text:style-name="T1536"/></text:p>
        </text:list-item>
        <text:list-item>
          <text:p text:style-name="P114"><text:span text:style-name="T1537">Die ablehnende Partei wird nicht dauernd in ihrem Nutzungs- und Gebrauchsrecht beeinträchtigt.</text:span><text:span text:style-name="T1538"/><text:span text:style-name="T1539"/></text:p>
        </text:list-item>
        <text:list-item>
          <text:p text:style-name="P115"><text:span text:style-name="T1540">Die zustimmenden Eigentümer übernehmen den Kostenanteil der ablehnenden Partei vollständig </text:span><text:span text:style-name="T1541">und leisten </text:span><text:span text:style-name="T1542">bei einer vorübergehenden Beeinträchtigung Ersatz</text:span><text:span text:style-name="T1543">.</text:span><text:span text:style-name="T1544"/><text:span text:style-name="T1545"/></text:p>
        </text:list-item>
      </text:list>
      <text:p text:style-name="P116"><text:span text:style-name="T1546">Die Verwaltung wird beauftragt, die Umsetzung einzuleiten und die Kostenverteilung entsprechend anzupassen.</text:span><text:span text:style-name="T1547"/></text:p>
      <text:list text:style-name="WWNum31" text:continue-numbering="true">
        <text:list-item text:start-value="6">
          <text:p text:style-name="P117"><text:span text:style-name="T1548">Beilagen</text:span><text:span text:style-name="T1549"/><text:span text:style-name="T1550"/><text:span text:style-name="T1551"/></text:p>
        </text:list-item>
      </text:list>
      <text:p text:style-name="P118"><text:span text:style-name="T1552">Alle relevanten Unterlagen sind hier aufzulisten und dem Antrag beizulegen.</text:span><text:span text:style-name="T1553"/><text:span text:style-name="T1554"/></text:p>
      <text:list text:style-name="WWNum31" text:continue-numbering="true">
        <text:list-item>
          <text:p text:style-name="P119"><text:span text:style-name="T1555">Unterschrift</text:span><text:span text:style-name="T1556"/><text:span text:style-name="T1557"/></text:p>
        </text:list-item>
      </text:list>
      <text:p text:style-name="P120"><text:span text:style-name="T1558">Unterschrift mit Ort und Datum.</text:span><text:span text:style-name="T1559"/><text:span text:style-name="T1560"/></text:p>
      <text:p text:style-name="P122"><text:span/><text:span/><text:span/></text:p>
      <text:p text:style-name="P123"><text:span text:style-name="T1561"/><text:span text:style-name="T1562">Der Antrag ist der Verwaltung frühzeitig einzureichen; massgebend sind die Fristen im Reglement. Nur gehörig traktandierte Geschäfte können an der Versammlung beschlossen werden (ZGB Art. 67 Abs. 3).</text:span><text:span text:style-name="T1563"/><text:span text:style-name="T1564"/></text:p>
      <text:p text:style-name="PCOPY"><text:span text:style-name="TCOPY">© 2026 Stockwerkbewirtschaftung. Sie dürfen diese Vorlage innerhalb Ihrer Eigentümergemeinschaft frei verwenden und weitergeben; jede weitergehende Verwendung bedarf unserer schriftlichen Zustimm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4.15pt" style:tab-stop-distance="35.4pt" fo:margin-top="0pt" fo:margin-bottom="5.65pt"/>
      <style:text-properties fo:font-size="10pt" fo:language="de" style:language-complex="ar" fo:country="CH" style:country-complex="SA"/>
    </style:default-style>
    <style:default-style style:family="text">
      <style:text-properties fo:language="de" style:language-complex="ar" fo:country="CH" style:country-complex="SA"/>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894">
      <style:paragraph-properties fo:line-height="14.15pt" fo:margin-top="0pt" fo:margin-bottom="5.65pt"/>
      <style:text-properties fo:font-size="10pt" fo:language="de" style:language-complex="ar" fo:country="CH" style:country-complex="SA"/>
    </style:style>
    <style:style style:display-name="DStyle_text" style:family="text" style:name="895">
      <style:paragraph-properties/>
      <style:text-properties fo:language="de" style:language-complex="ar" fo:country="CH" style:country-complex="SA"/>
    </style:style>
    <style:style style:parent-style-name="894" style:display-name="DStyle_paragraph" style:family="paragraph" style:name="896">
      <style:paragraph-properties fo:line-height="14.15pt" fo:margin-bottom="5.65pt"/>
      <style:text-properties fo:font-size="10pt" fo:language="de" style:language-complex="ar" fo:country="CH" style:country-complex="SA"/>
    </style:style>
    <style:style style:parent-style-name="894" style:display-name="DStyle_text" style:family="text" style:name="897">
      <style:paragraph-properties/>
      <style:text-properties fo:language="de" style:language-complex="ar" fo:country="CH" style:country-complex="SA"/>
    </style:style>
    <style:style style:parent-style-name="896" style:display-name="DStyle_paragraph" style:family="paragraph" style:name="898">
      <style:paragraph-properties/>
      <style:text-properties fo:font-size="10pt"/>
    </style:style>
    <style:style style:parent-style-name="894" style:display-name="DStyle_text" style:family="text" style:name="899">
      <style:paragraph-properties/>
    </style:style>
    <style:style style:class="default" style:display-name="Normal" style:family="paragraph" style:name="900">
      <style:paragraph-properties fo:line-height="14.15pt" fo:margin-top="0pt" fo:margin-bottom="5.65pt"/>
      <style:text-properties fo:font-family="Arial" style:font-family-complex="Arial" fo:font-size="10pt" style:font-size-complex="10pt" fo:language="de" style:language-complex="de" fo:country="CH" style:country-complex="CH" fo:font-weight="normal"/>
    </style:style>
    <style:style style:parent-style-name="1004" style:display-name="Strong" style:family="text" style:name="901">
      <style:paragraph-properties/>
      <style:text-properties fo:font-weight="bold"/>
    </style:style>
    <style:style style:parent-style-name="900" style:display-name="footnote text" style:family="paragraph" style:name="902">
      <style:paragraph-properties fo:line-height="100%" fo:margin-bottom="0pt"/>
      <style:text-properties fo:font-size="10pt" style:font-size-complex="10pt"/>
    </style:style>
    <style:style style:parent-style-name="1004" style:display-name="footnote reference" style:family="text" style:name="903">
      <style:paragraph-properties/>
      <style:text-properties style:text-position="super 58%"/>
    </style:style>
    <style:style style:parent-style-name="900" style:display-name="endnote text" style:family="paragraph" style:name="904">
      <style:paragraph-properties fo:line-height="100%" fo:margin-bottom="0pt"/>
      <style:text-properties fo:font-size="10pt" style:font-size-complex="10pt"/>
    </style:style>
    <style:style style:parent-style-name="1004" style:display-name="endnote reference" style:family="text" style:name="905">
      <style:paragraph-properties/>
      <style:text-properties style:text-position="super 58%"/>
    </style:style>
    <style:style style:parent-style-name="1004" style:display-name="Hyperlink" style:family="text" style:name="90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900" style:display-name="Internet link" style:family="text" style:name="907">
      <style:paragraph-properties/>
      <style:text-properties fo:color="#0563c1" style:text-underline-type="single" style:text-underline-style="solid" style:text-underline-width="auto" style:text-underline-color="font-color"/>
    </style:style>
    <style:style style:parent-style-name="900" style:display-name="Internet link" style:family="text" style:name="908">
      <style:paragraph-properties/>
      <style:text-properties fo:color="#0563c1" style:text-underline-type="single" style:text-underline-style="solid" style:text-underline-width="auto" style:text-underline-color="font-color"/>
    </style:style>
    <style:style style:parent-style-name="900" style:display-name="Internet link" style:family="text" style:name="909">
      <style:paragraph-properties/>
      <style:text-properties fo:color="#0563c1" style:text-underline-type="single" style:text-underline-style="solid" style:text-underline-width="auto" style:text-underline-color="font-color"/>
    </style:style>
    <style:style style:parent-style-name="1004" style:display-name="FollowedHyperlink" style:family="text" style:name="910">
      <style:paragraph-properties/>
      <style:text-properties fo:color="#954f72" style:text-underline-type="single" style:text-underline-style="solid" style:text-underline-width="auto" style:text-underline-color="font-color"/>
    </style:style>
    <style:style style:parent-style-name="900" style:display-name="toc 1" style:family="paragraph" style:name="911">
      <style:paragraph-properties fo:margin-bottom="5pt"/>
    </style:style>
    <style:style style:parent-style-name="900" style:display-name="toc 2" style:family="paragraph" style:name="912">
      <style:paragraph-properties fo:margin-left="0.3881cm" fo:margin-right="0cm" fo:text-indent="0cm" fo:margin-bottom="5pt"/>
    </style:style>
    <style:style style:parent-style-name="900" style:display-name="toc 3" style:family="paragraph" style:name="913">
      <style:paragraph-properties fo:margin-left="0.7762cm" fo:margin-right="0cm" fo:text-indent="0cm" fo:margin-bottom="5pt"/>
    </style:style>
    <style:style style:parent-style-name="900" style:display-name="toc 4" style:family="paragraph" style:name="914">
      <style:paragraph-properties fo:margin-left="1.164cm" fo:margin-right="0cm" fo:text-indent="0cm" fo:margin-bottom="5pt"/>
    </style:style>
    <style:style style:parent-style-name="900" style:display-name="toc 5" style:family="paragraph" style:name="915">
      <style:paragraph-properties fo:margin-left="1.552cm" fo:margin-right="0cm" fo:text-indent="0cm" fo:margin-bottom="5pt"/>
    </style:style>
    <style:style style:parent-style-name="900" style:display-name="toc 6" style:family="paragraph" style:name="916">
      <style:paragraph-properties fo:margin-left="1.94cm" fo:margin-right="0cm" fo:text-indent="0cm" fo:margin-bottom="5pt"/>
    </style:style>
    <style:style style:parent-style-name="900" style:display-name="toc 7" style:family="paragraph" style:name="917">
      <style:paragraph-properties fo:margin-left="2.328cm" fo:margin-right="0cm" fo:text-indent="0cm" fo:margin-bottom="5pt"/>
    </style:style>
    <style:style style:parent-style-name="900" style:display-name="toc 8" style:family="paragraph" style:name="918">
      <style:paragraph-properties fo:margin-left="2.717cm" fo:margin-right="0cm" fo:text-indent="0cm" fo:margin-bottom="5pt"/>
    </style:style>
    <style:style style:parent-style-name="900" style:display-name="toc 9" style:family="paragraph" style:name="919">
      <style:paragraph-properties fo:margin-left="3.105cm" fo:margin-right="0cm" fo:text-indent="0cm" fo:margin-bottom="5pt"/>
    </style:style>
    <style:style style:parent-style-name="900" style:display-name="TOC Heading" style:family="paragraph" style:name="920">
      <style:paragraph-properties/>
    </style:style>
    <style:style style:parent-style-name="900" style:display-name="table of figures" style:family="paragraph" style:name="921">
      <style:paragraph-properties fo:margin-bottom="0pt"/>
    </style:style>
    <style:style style:parent-style-name="900" style:display-name="DStyle_paragraph" style:family="paragraph" style:name="922">
      <style:paragraph-properties/>
      <style:text-properties fo:color="#000000" fo:font-family="Segoe UI" style:font-family-complex="Segoe UI" fo:font-size="12pt" style:font-size-complex="12pt" fo:language="de" style:language-complex="ar" fo:country="CH" style:country-complex="SA"/>
    </style:style>
    <style:style style:parent-style-name="922" style:display-name="Standard" style:family="paragraph" style:name="923">
      <style:paragraph-properties fo:line-height="100%" fo:text-align="left" fo:margin-top="0pt" fo:margin-bottom="10pt"/>
      <style:text-properties fo:font-family="DejaVu Sans Condensed" style:font-family-complex="DejaVu Sans Condensed" fo:font-size="10pt" style:font-size-complex="10pt"/>
    </style:style>
    <style:style style:parent-style-name="923" style:display-name="Heading" style:family="paragraph" style:name="924">
      <style:paragraph-properties fo:margin-top="12pt" fo:margin-bottom="6pt"/>
      <style:text-properties fo:font-family="Liberation Sans" style:font-family-complex="Liberation Sans" fo:font-size="14pt" style:font-size-complex="14pt"/>
    </style:style>
    <style:style style:parent-style-name="923" style:display-name="Text body" style:family="paragraph" style:name="925">
      <style:paragraph-properties fo:line-height="115%" fo:margin-top="0pt" fo:margin-bottom="7pt"/>
    </style:style>
    <style:style style:parent-style-name="923" style:display-name="List" style:family="paragraph" style:name="926">
      <style:paragraph-properties fo:margin-left="0.6297cm" fo:margin-right="0cm" fo:text-indent="-0.6297cm" fo:margin-top="0pt" fo:margin-bottom="11pt"/>
      <style:text-properties fo:color="#3e3e3e" fo:font-size="11pt" style:font-size-complex="11pt"/>
    </style:style>
    <style:style style:parent-style-name="923" style:display-name="Caption" style:family="paragraph" style:name="927">
      <style:paragraph-properties fo:margin-top="0pt" fo:margin-bottom="15pt"/>
      <style:text-properties fo:color="#cd003c" fo:font-size="10pt" style:font-size-complex="9pt"/>
    </style:style>
    <style:style style:parent-style-name="923" style:display-name="Index" style:family="paragraph" style:name="928">
      <style:paragraph-properties/>
    </style:style>
    <style:style style:parent-style-name="923" style:display-name="Endnote" style:family="paragraph" style:name="929">
      <style:paragraph-properties fo:line-height="100%" fo:margin-top="0pt" fo:margin-bottom="0pt"/>
      <style:text-properties fo:font-size="10pt" style:font-size-complex="10pt"/>
    </style:style>
    <style:style style:parent-style-name="923" style:display-name="Contents 4" style:family="paragraph" style:name="930">
      <style:paragraph-properties fo:margin-left="1.164cm" fo:margin-right="0cm" fo:text-indent="0cm" fo:margin-top="0pt" fo:margin-bottom="5pt"/>
    </style:style>
    <style:style style:parent-style-name="923" style:display-name="Contents 5" style:family="paragraph" style:name="931">
      <style:paragraph-properties fo:margin-left="1.552cm" fo:margin-right="0cm" fo:text-indent="0cm" fo:margin-top="0pt" fo:margin-bottom="5pt"/>
    </style:style>
    <style:style style:parent-style-name="923" style:display-name="Contents 6" style:family="paragraph" style:name="932">
      <style:paragraph-properties fo:margin-left="1.94cm" fo:margin-right="0cm" fo:text-indent="0cm" fo:margin-top="0pt" fo:margin-bottom="5pt"/>
    </style:style>
    <style:style style:parent-style-name="923" style:display-name="Contents 7" style:family="paragraph" style:name="933">
      <style:paragraph-properties fo:margin-left="2.328cm" fo:margin-right="0cm" fo:text-indent="0cm" fo:margin-top="0pt" fo:margin-bottom="5pt"/>
    </style:style>
    <style:style style:parent-style-name="923" style:display-name="Contents 8" style:family="paragraph" style:name="934">
      <style:paragraph-properties fo:margin-left="2.717cm" fo:margin-right="0cm" fo:text-indent="0cm" fo:margin-top="0pt" fo:margin-bottom="5pt"/>
    </style:style>
    <style:style style:parent-style-name="923" style:display-name="Contents 9" style:family="paragraph" style:name="935">
      <style:paragraph-properties fo:margin-left="3.105cm" fo:margin-right="0cm" fo:text-indent="0cm" fo:margin-top="0pt" fo:margin-bottom="5pt"/>
    </style:style>
    <style:style style:parent-style-name="923" style:display-name="Figure Index 1" style:family="paragraph" style:name="936">
      <style:paragraph-properties fo:margin-top="0pt" fo:margin-bottom="0pt"/>
    </style:style>
    <style:style style:parent-style-name="923" style:list-style-name="WWNum31" style:display-name="Heading 1" style:family="paragraph" style:name="937">
      <style:paragraph-properties fo:line-height="14.15pt" fo:margin-left="1.251cm" fo:margin-right="0cm" fo:text-indent="-1.251cm" fo:margin-top="18pt" fo:margin-bottom="5.65pt"/>
      <style:text-properties fo:color="#000000" fo:font-family="Arial" style:font-family-complex="Arial" fo:font-size="12pt" style:font-size-complex="14pt" fo:language="de" style:language-complex="de" fo:country="CH" style:country-complex="CH" fo:font-weight="bold"/>
    </style:style>
    <style:style style:parent-style-name="923" style:list-style-name="WWNum31" style:display-name="Heading 2" style:family="paragraph" style:name="938">
      <style:paragraph-properties fo:margin-left="1.251cm" fo:margin-right="0cm" fo:text-indent="-1.251cm" fo:margin-top="12pt" fo:margin-bottom="5.65pt"/>
      <style:text-properties fo:color="#000000" fo:font-family="Arial" style:font-family-complex="Arial" fo:font-size="10pt" style:font-size-complex="13pt" fo:language="de" style:language-complex="de" fo:country="CH" style:country-complex="CH" fo:font-weight="bold"/>
    </style:style>
    <style:style style:parent-style-name="923" style:display-name="Heading 3" style:family="paragraph" style:name="939">
      <style:paragraph-properties fo:margin-left="1.501cm" fo:margin-right="0cm" fo:text-indent="-1.501cm" fo:margin-top="12pt" fo:margin-bottom="0pt"/>
      <style:text-properties fo:font-family="Segoe UI Semibold" style:font-family-complex="Segoe UI Semibold"/>
    </style:style>
    <style:style style:parent-style-name="923" style:display-name="Heading 4" style:family="paragraph" style:name="940">
      <style:paragraph-properties fo:margin-left="1.501cm" fo:margin-right="0cm" fo:text-indent="-1.501cm" fo:margin-top="12pt" fo:margin-bottom="0pt"/>
      <style:text-properties fo:font-family="Segoe UI Semibold" style:font-family-complex="Segoe UI Semibold"/>
    </style:style>
    <style:style style:parent-style-name="923" style:display-name="Heading 5" style:family="paragraph" style:name="941">
      <style:paragraph-properties fo:margin-top="2pt" fo:margin-bottom="0pt"/>
      <style:text-properties fo:color="#0ba6fd" fo:font-family="Segoe UI Semibold" style:font-family-complex="Segoe UI Semibold"/>
    </style:style>
    <style:style style:parent-style-name="923" style:display-name="Heading 6" style:family="paragraph" style:name="942">
      <style:paragraph-properties fo:margin-top="2pt" fo:margin-bottom="0pt"/>
      <style:text-properties fo:color="#0170ae" fo:font-family="Segoe UI Semibold" style:font-family-complex="Segoe UI Semibold"/>
    </style:style>
    <style:style style:parent-style-name="923" style:display-name="Heading 7" style:family="paragraph" style:name="943">
      <style:paragraph-properties fo:margin-top="2pt" fo:margin-bottom="0pt"/>
      <style:text-properties fo:color="#0170ae" fo:font-family="Segoe UI Semibold" style:font-family-complex="Segoe UI Semibold" fo:font-style="italic"/>
    </style:style>
    <style:style style:parent-style-name="923" style:display-name="Heading 8" style:family="paragraph" style:name="944">
      <style:paragraph-properties fo:margin-top="2pt" fo:margin-bottom="0pt"/>
      <style:text-properties fo:color="#272727" fo:font-family="Segoe UI Semibold" style:font-family-complex="Segoe UI Semibold" fo:font-size="10.5pt" style:font-size-complex="10.5pt"/>
    </style:style>
    <style:style style:parent-style-name="923" style:display-name="Heading 9" style:family="paragraph" style:name="945">
      <style:paragraph-properties fo:margin-top="2pt" fo:margin-bottom="0pt"/>
      <style:text-properties fo:color="#272727" fo:font-family="Segoe UI Semibold" style:font-family-complex="Segoe UI Semibold" fo:font-size="10.5pt" style:font-size-complex="10.5pt" fo:font-style="italic"/>
    </style:style>
    <style:style style:parent-style-name="922" style:display-name="No Spacing" style:family="paragraph" style:name="946">
      <style:paragraph-properties fo:line-height="100%" fo:text-align="left" fo:margin-top="0pt" fo:margin-bottom="0pt"/>
    </style:style>
    <style:style style:parent-style-name="923" style:display-name="Titel Betreff 12pt Semibold" style:family="paragraph" style:name="947">
      <style:paragraph-properties fo:margin-top="0pt" fo:margin-bottom="0pt"/>
      <style:text-properties fo:font-family="Segoe UI Semibold" style:font-family-complex="Segoe UI Semibold"/>
    </style:style>
    <style:style style:parent-style-name="923" style:display-name="Text klein 10pt Semibold" style:family="paragraph" style:name="948">
      <style:paragraph-properties fo:margin-top="0pt" fo:margin-bottom="0pt"/>
      <style:text-properties fo:font-family="Segoe UI Semibold" style:font-family-complex="Segoe UI Semibold" fo:font-size="10pt"/>
    </style:style>
    <style:style style:parent-style-name="923" style:display-name="Text klein 10pt" style:family="paragraph" style:name="949">
      <style:paragraph-properties/>
      <style:text-properties fo:font-size="10pt"/>
    </style:style>
    <style:style style:parent-style-name="923" style:display-name="Title" style:family="paragraph" style:name="950">
      <style:paragraph-properties fo:margin-top="10pt" fo:margin-bottom="5pt"/>
      <style:text-properties fo:font-family="Segoe UI Semibold" style:font-family-complex="Segoe UI Semibold" fo:font-size="16pt" style:font-size-complex="28pt"/>
    </style:style>
    <style:style style:parent-style-name="923" style:display-name="Subtitle" style:family="paragraph" style:name="951">
      <style:paragraph-properties fo:margin-top="5pt" fo:margin-bottom="3pt"/>
      <style:text-properties fo:font-family="Segoe UI Semibold" style:font-family-complex="Segoe UI Semibold" fo:font-size="14pt" style:font-size-complex="11pt"/>
    </style:style>
    <style:style style:parent-style-name="923" style:display-name="Titel 14pt" style:family="paragraph" style:name="952">
      <style:paragraph-properties fo:margin-top="10pt" fo:margin-bottom="3pt"/>
      <style:text-properties fo:font-size="14pt"/>
    </style:style>
    <style:style style:parent-style-name="923" style:display-name="Contents 1" style:family="paragraph" style:name="953">
      <style:paragraph-properties fo:margin-left="1.2cm" fo:margin-right="0cm" fo:text-indent="-1.2cm" fo:margin-top="0pt" fo:margin-bottom="5pt"/>
      <style:text-properties fo:font-weight="bold"/>
    </style:style>
    <style:style style:parent-style-name="923" style:display-name="List 3 (WW)" style:family="paragraph" style:name="954">
      <style:paragraph-properties fo:margin-left="1.602cm" fo:margin-right="0cm" fo:text-indent="-0.8009cm" fo:margin-top="0pt" fo:margin-bottom="11pt"/>
      <style:text-properties fo:color="#3e3e3e" fo:font-size="11pt" style:font-size-complex="11pt"/>
    </style:style>
    <style:style style:parent-style-name="923" style:display-name="List 1 Cont." style:family="paragraph" style:name="955">
      <style:paragraph-properties fo:margin-left="0.4992cm" fo:margin-right="0cm" fo:text-indent="0cm" fo:margin-top="0pt" fo:margin-bottom="6pt"/>
      <style:text-properties fo:color="#3e3e3e" fo:font-size="11pt" style:font-size-complex="11pt"/>
    </style:style>
    <style:style style:parent-style-name="957" style:display-name="List 1" style:family="paragraph" style:name="956">
      <style:paragraph-properties/>
    </style:style>
    <style:style style:parent-style-name="923" style:display-name="List 2" style:family="paragraph" style:name="957">
      <style:paragraph-properties fo:margin-left="1.259cm" fo:margin-right="0cm" fo:text-indent="-0.6297cm" fo:margin-top="0pt" fo:margin-bottom="0pt"/>
      <style:text-properties style:font-size-complex="11pt"/>
    </style:style>
    <style:style style:parent-style-name="956" style:display-name="List 3" style:family="paragraph" style:name="958">
      <style:paragraph-properties fo:margin-left="1.889cm" fo:margin-right="0cm" fo:text-indent="-0.6297cm" fo:margin-top="0pt" fo:margin-bottom="0pt"/>
    </style:style>
    <style:style style:parent-style-name="923" style:display-name="List 4" style:family="paragraph" style:name="959">
      <style:paragraph-properties fo:margin-top="0pt" fo:margin-bottom="6pt"/>
    </style:style>
    <style:style style:parent-style-name="923" style:display-name="List 2 (WW)" style:family="paragraph" style:name="960">
      <style:paragraph-properties fo:margin-left="1.431cm" fo:margin-right="0cm" fo:text-indent="-0.8009cm" fo:margin-top="0pt" fo:margin-bottom="11pt"/>
      <style:text-properties fo:color="#3e3e3e" fo:font-size="11pt" style:font-size-complex="11pt"/>
    </style:style>
    <style:style style:parent-style-name="923" style:display-name="List 4 (WW)" style:family="paragraph" style:name="961">
      <style:paragraph-properties fo:margin-left="2.002cm" fo:margin-right="0cm" fo:text-indent="-0.501cm" fo:margin-top="0pt" fo:margin-bottom="6pt"/>
    </style:style>
    <style:style style:parent-style-name="923" style:display-name="Header and Footer" style:family="paragraph" style:name="962">
      <style:paragraph-properties/>
    </style:style>
    <style:style style:parent-style-name="923" style:display-name="Header" style:family="paragraph" style:name="963">
      <style:paragraph-properties fo:margin-top="0pt" fo:margin-bottom="0pt">
        <style:tab-stops>
          <style:tab-stop style:position="8cm" style:type="center"/>
          <style:tab-stop style:position="16cm" style:type="right"/>
        </style:tab-stops>
      </style:paragraph-properties>
      <style:text-properties fo:font-size="8pt"/>
    </style:style>
    <style:style style:parent-style-name="923" style:display-name="Footer" style:family="paragraph" style:name="964">
      <style:paragraph-properties fo:margin-top="0pt" fo:margin-bottom="0pt">
        <style:tab-stops>
          <style:tab-stop style:position="8cm" style:type="center"/>
          <style:tab-stop style:position="16cm" style:type="right"/>
        </style:tab-stops>
      </style:paragraph-properties>
      <style:text-properties fo:font-size="8pt"/>
    </style:style>
    <style:style style:parent-style-name="969" style:display-name="Numbering 2" style:family="paragraph" style:name="965">
      <style:paragraph-properties fo:margin-left="1.63cm" fo:margin-right="0cm" fo:text-indent="-1cm"/>
    </style:style>
    <style:style style:parent-style-name="923" style:display-name="Numbering 3" style:family="paragraph" style:name="966">
      <style:paragraph-properties fo:margin-top="0pt" fo:margin-bottom="11pt"/>
      <style:text-properties fo:color="#3e3e3e" fo:font-size="11pt" style:font-size-complex="11pt"/>
    </style:style>
    <style:style style:parent-style-name="923" style:list-style-name="WWNum32" style:display-name="List Paragraph" style:family="paragraph" style:name="967">
      <style:paragraph-properties fo:line-height="14.15pt" fo:margin-left="1.499cm" fo:margin-right="0cm" fo:text-indent="-0.8697cm" fo:margin-top="0pt" fo:margin-bottom="5.65pt"/>
      <style:text-properties fo:color="#3e3e3e" fo:font-family="Arial" style:font-family-complex="Arial" fo:font-size="10pt" style:font-size-complex="10pt" fo:language="de" style:language-complex="de" fo:country="CH" style:country-complex="CH" fo:font-weight="normal"/>
    </style:style>
    <style:style style:parent-style-name="923" style:display-name="List 2 Cont." style:family="paragraph" style:name="968">
      <style:paragraph-properties fo:margin-left="0.9984cm" fo:margin-right="0cm" fo:text-indent="0cm" fo:margin-top="0pt" fo:margin-bottom="6pt"/>
      <style:text-properties fo:color="#3e3e3e" fo:font-size="11pt" style:font-size-complex="11pt"/>
    </style:style>
    <style:style style:parent-style-name="923" style:display-name="Numbering 1" style:family="paragraph" style:name="969">
      <style:paragraph-properties fo:margin-top="0pt" fo:margin-bottom="0pt"/>
      <style:text-properties style:font-size-complex="11pt"/>
    </style:style>
    <style:style style:parent-style-name="923" style:display-name="Contents 2" style:family="paragraph" style:name="970">
      <style:paragraph-properties fo:margin-left="1.2cm" fo:margin-right="0cm" fo:text-indent="-1.2cm" fo:margin-top="0pt" fo:margin-bottom="2pt"/>
    </style:style>
    <style:style style:parent-style-name="923" style:display-name="Footnote" style:family="paragraph" style:name="971">
      <style:paragraph-properties fo:margin-left="1cm" fo:margin-right="0cm" fo:text-indent="-1cm" fo:margin-top="0pt" fo:margin-bottom="0pt">
        <style:tab-stops>
          <style:tab-stop style:position="4.997cm" style:type="left"/>
        </style:tab-stops>
      </style:paragraph-properties>
      <style:text-properties fo:font-size="10pt"/>
    </style:style>
    <style:style style:parent-style-name="924" style:display-name="Index Heading" style:family="paragraph" style:name="972">
      <style:paragraph-properties/>
    </style:style>
    <style:style style:parent-style-name="937" style:display-name="Contents Heading" style:family="paragraph" style:name="973">
      <style:paragraph-properties fo:margin-top="0pt" fo:margin-bottom="12pt"/>
      <style:text-properties fo:font-size="12pt"/>
    </style:style>
    <style:style style:parent-style-name="923" style:display-name="Contents 3" style:family="paragraph" style:name="974">
      <style:paragraph-properties fo:margin-left="1.2cm" fo:margin-right="0cm" fo:text-indent="-1.2cm" fo:margin-top="0pt" fo:margin-bottom="0pt"/>
    </style:style>
    <style:style style:parent-style-name="923" style:display-name="Quote" style:family="paragraph" style:name="975">
      <style:paragraph-properties fo:text-align="center" fo:margin-top="8pt" fo:margin-bottom="8pt"/>
      <style:text-properties fo:color="#404040" fo:font-style="italic"/>
    </style:style>
    <style:style style:parent-style-name="923" style:display-name="Intense Quote" style:family="paragraph" style:name="976">
      <style:paragraph-properties fo:text-align="center" fo:margin-left="1.524cm" fo:margin-right="1.524cm" fo:text-indent="0cm" fo:margin-top="18pt" fo:margin-bottom="18pt" fo:border-top="0.01764cm solid #0BA6FD" fo:border-bottom="0.01764cm solid #0BA6FD" fo:border-left="none" fo:border-right="none"/>
      <style:text-properties fo:color="#0ba6fd" fo:font-style="italic"/>
    </style:style>
    <style:style style:parent-style-name="923" style:display-name="Frame contents" style:family="paragraph" style:name="977">
      <style:paragraph-properties/>
    </style:style>
    <style:style style:parent-style-name="1004" style:display-name="Heading 1 Char" style:family="text" style:name="978">
      <style:paragraph-properties/>
      <style:text-properties fo:color="#0f4761" fo:font-family="Arial" style:font-family-complex="Arial" fo:font-size="20pt" style:font-size-complex="20pt"/>
    </style:style>
    <style:style style:parent-style-name="1004" style:display-name="Heading 2 Char" style:family="text" style:name="979">
      <style:paragraph-properties/>
      <style:text-properties fo:color="#0f4761" fo:font-family="Arial" style:font-family-complex="Arial" fo:font-size="16pt" style:font-size-complex="16pt"/>
    </style:style>
    <style:style style:parent-style-name="1004" style:display-name="Heading 3 Char" style:family="text" style:name="980">
      <style:paragraph-properties/>
      <style:text-properties fo:color="#0f4761" fo:font-family="Arial" style:font-family-complex="Arial" fo:font-size="14pt" style:font-size-complex="14pt"/>
    </style:style>
    <style:style style:parent-style-name="1004" style:display-name="Heading 4 Char" style:family="text" style:name="981">
      <style:paragraph-properties/>
      <style:text-properties fo:color="#0f4761" fo:font-family="Arial" style:font-family-complex="Arial" fo:font-style="italic"/>
    </style:style>
    <style:style style:parent-style-name="1004" style:display-name="Heading 5 Char" style:family="text" style:name="982">
      <style:paragraph-properties/>
      <style:text-properties fo:color="#0f4761" fo:font-family="Arial" style:font-family-complex="Arial"/>
    </style:style>
    <style:style style:parent-style-name="1004" style:display-name="Heading 6 Char" style:family="text" style:name="983">
      <style:paragraph-properties/>
      <style:text-properties fo:color="#595959" fo:font-family="Arial" style:font-family-complex="Arial" fo:font-style="italic"/>
    </style:style>
    <style:style style:parent-style-name="1004" style:display-name="Heading 7 Char" style:family="text" style:name="984">
      <style:paragraph-properties/>
      <style:text-properties fo:color="#595959" fo:font-family="Arial" style:font-family-complex="Arial"/>
    </style:style>
    <style:style style:parent-style-name="1004" style:display-name="Heading 8 Char" style:family="text" style:name="985">
      <style:paragraph-properties/>
      <style:text-properties fo:color="#272727" fo:font-family="Arial" style:font-family-complex="Arial" fo:font-style="italic"/>
    </style:style>
    <style:style style:parent-style-name="1004" style:display-name="Heading 9 Char" style:family="text" style:name="986">
      <style:paragraph-properties/>
      <style:text-properties fo:color="#272727" fo:font-family="Arial" style:font-family-complex="Arial" fo:font-style="italic"/>
    </style:style>
    <style:style style:parent-style-name="1004" style:display-name="Title Char" style:family="text" style:name="987">
      <style:paragraph-properties/>
      <style:text-properties fo:font-family="Arial" style:font-family-complex="Arial" fo:font-size="28pt" style:font-size-complex="28pt" fo:letter-spacing="-0.5pt"/>
    </style:style>
    <style:style style:parent-style-name="1004" style:display-name="Subtitle Char" style:family="text" style:name="988">
      <style:paragraph-properties/>
      <style:text-properties fo:color="#595959" fo:font-size="14pt" style:font-size-complex="14pt" fo:letter-spacing="0.7pt"/>
    </style:style>
    <style:style style:parent-style-name="1004" style:display-name="Quote Char" style:family="text" style:name="989">
      <style:paragraph-properties/>
      <style:text-properties fo:color="#404040" fo:font-style="italic"/>
    </style:style>
    <style:style style:parent-style-name="1004" style:display-name="Intense Quote Char" style:family="text" style:name="990">
      <style:paragraph-properties/>
      <style:text-properties fo:color="#0f4761" fo:font-style="italic"/>
    </style:style>
    <style:style style:parent-style-name="1004" style:display-name="Subtle Emphasis" style:family="text" style:name="991">
      <style:paragraph-properties/>
      <style:text-properties fo:color="#404040" fo:font-style="italic"/>
    </style:style>
    <style:style style:parent-style-name="1004" style:display-name="Emphasis" style:family="text" style:name="992">
      <style:paragraph-properties/>
      <style:text-properties fo:font-style="italic"/>
    </style:style>
    <style:style style:parent-style-name="1004" style:display-name="Strong Emphasis" style:family="text" style:name="993">
      <style:paragraph-properties/>
      <style:text-properties fo:font-weight="bold"/>
    </style:style>
    <style:style style:parent-style-name="1004" style:display-name="Subtle Reference" style:family="text" style:name="994">
      <style:paragraph-properties/>
      <style:text-properties fo:font-variant="small-caps" fo:color="#5a5a5a"/>
    </style:style>
    <style:style style:parent-style-name="1004" style:display-name="Book Title" style:family="text" style:name="995">
      <style:paragraph-properties/>
      <style:text-properties fo:letter-spacing="0.25pt" fo:font-style="italic" fo:font-weight="bold"/>
    </style:style>
    <style:style style:parent-style-name="1004" style:display-name="Header Char" style:family="text" style:name="996">
      <style:paragraph-properties/>
    </style:style>
    <style:style style:parent-style-name="1004" style:display-name="Footer Char" style:family="text" style:name="997">
      <style:paragraph-properties/>
    </style:style>
    <style:style style:parent-style-name="1004" style:display-name="Footnote Text Char" style:family="text" style:name="998">
      <style:paragraph-properties/>
      <style:text-properties fo:font-size="10pt" style:font-size-complex="10pt"/>
    </style:style>
    <style:style style:parent-style-name="1004" style:display-name="Endnote Text Char" style:family="text" style:name="999">
      <style:paragraph-properties/>
      <style:text-properties fo:font-size="10pt" style:font-size-complex="10pt"/>
    </style:style>
    <style:style style:parent-style-name="1004" style:display-name="Endnote Symbol" style:family="text" style:name="1000">
      <style:paragraph-properties/>
      <style:text-properties style:text-position="super 58%"/>
    </style:style>
    <style:style style:parent-style-name="900" style:display-name="Endnote anchor" style:family="text" style:name="1001">
      <style:paragraph-properties/>
      <style:text-properties style:text-position="super 58%"/>
    </style:style>
    <style:style style:parent-style-name="1004" style:display-name="Visited Internet Link" style:family="text" style:name="1002">
      <style:paragraph-properties/>
      <style:text-properties fo:color="#954f72" style:text-underline-type="single" style:text-underline-style="solid" style:text-underline-width="auto" style:text-underline-color="font-color"/>
    </style:style>
    <style:style style:parent-style-name="1004" style:display-name="Placeholder Text" style:family="text" style:name="1003">
      <style:paragraph-properties/>
      <style:text-properties fo:color="#666666"/>
    </style:style>
    <style:style style:class="default" style:display-name="Default Paragraph Font" style:family="text" style:name="1004">
      <style:paragraph-properties fo:line-height="14.15pt" fo:margin-top="0pt" fo:margin-bottom="5.65pt"/>
    </style:style>
    <style:style style:parent-style-name="1004" style:display-name="Titel Zchn" style:family="text" style:name="1005">
      <style:paragraph-properties/>
      <style:text-properties fo:font-family="Segoe UI Semibold" style:font-family-complex="Segoe UI Semibold" fo:font-size="16pt" style:font-size-complex="28pt"/>
    </style:style>
    <style:style style:parent-style-name="1004" style:display-name="Untertitel Zchn" style:family="text" style:name="1006">
      <style:paragraph-properties/>
      <style:text-properties fo:font-family="Segoe UI Semibold" style:font-family-complex="Segoe UI Semibold" fo:font-size="14pt" style:font-size-complex="11pt"/>
    </style:style>
    <style:style style:parent-style-name="1004" style:display-name="Überschrift 1 Zchn" style:family="text" style:name="1007">
      <style:paragraph-properties/>
      <style:text-properties fo:font-family="Segoe UI Semibold" style:font-family-complex="Segoe UI Semibold" fo:font-size="14pt" style:font-size-complex="16pt"/>
    </style:style>
    <style:style style:parent-style-name="1004" style:display-name="Überschrift 2 Zchn" style:family="text" style:name="1008">
      <style:paragraph-properties/>
      <style:text-properties fo:font-family="Segoe UI Semibold" style:font-family-complex="Segoe UI Semibold" style:font-size-complex="13pt"/>
    </style:style>
    <style:style style:parent-style-name="1004" style:display-name="Überschrift 3 Zchn" style:family="text" style:name="1009">
      <style:paragraph-properties/>
      <style:text-properties fo:font-family="Segoe UI Semibold" style:font-family-complex="Segoe UI Semibold"/>
    </style:style>
    <style:style style:parent-style-name="1004" style:display-name="Überschrift 4 Zchn" style:family="text" style:name="1010">
      <style:paragraph-properties/>
      <style:text-properties fo:font-family="Segoe UI Semibold" style:font-family-complex="Segoe UI Semibold"/>
    </style:style>
    <style:style style:parent-style-name="1004" style:display-name="Überschrift 5 Zchn" style:family="text" style:name="1011">
      <style:paragraph-properties/>
      <style:text-properties fo:color="#0ba6fd" fo:font-family="Segoe UI Semibold" style:font-family-complex="Segoe UI Semibold"/>
    </style:style>
    <style:style style:parent-style-name="1004" style:display-name="Überschrift 6 Zchn" style:family="text" style:name="1012">
      <style:paragraph-properties/>
      <style:text-properties fo:color="#0170ae" fo:font-family="Segoe UI Semibold" style:font-family-complex="Segoe UI Semibold"/>
    </style:style>
    <style:style style:parent-style-name="1004" style:display-name="Überschrift 7 Zchn" style:family="text" style:name="1013">
      <style:paragraph-properties/>
      <style:text-properties fo:color="#0170ae" fo:font-family="Segoe UI Semibold" style:font-family-complex="Segoe UI Semibold" fo:font-style="italic"/>
    </style:style>
    <style:style style:parent-style-name="1004" style:display-name="Überschrift 8 Zchn" style:family="text" style:name="1014">
      <style:paragraph-properties/>
      <style:text-properties fo:color="#272727" fo:font-family="Segoe UI Semibold" style:font-family-complex="Segoe UI Semibold" fo:font-size="10.5pt" style:font-size-complex="10.5pt"/>
    </style:style>
    <style:style style:parent-style-name="1004" style:display-name="Überschrift 9 Zchn" style:family="text" style:name="1015">
      <style:paragraph-properties/>
      <style:text-properties fo:color="#272727" fo:font-family="Segoe UI Semibold" style:font-family-complex="Segoe UI Semibold" fo:font-size="10.5pt" style:font-size-complex="10.5pt" fo:font-style="italic"/>
    </style:style>
    <style:style style:parent-style-name="1004" style:display-name="Internet link" style:family="text" style:name="1016">
      <style:paragraph-properties/>
      <style:text-properties fo:color="#cd003c" fo:font-family="Segoe UI" style:font-family-complex="Segoe UI" fo:font-size="12pt" style:text-underline-type="none" style:text-underline-width="auto"/>
    </style:style>
    <style:style style:parent-style-name="1004" style:display-name="Kopfzeile Zchn" style:family="text" style:name="1017">
      <style:paragraph-properties/>
      <style:text-properties fo:font-size="8pt"/>
    </style:style>
    <style:style style:parent-style-name="1004" style:display-name="Fußzeile Zchn" style:family="text" style:name="1018">
      <style:paragraph-properties/>
      <style:text-properties fo:font-size="8pt"/>
    </style:style>
    <style:style style:parent-style-name="1004" style:display-name="Fußnotentext Zchn" style:family="text" style:name="1019">
      <style:paragraph-properties/>
      <style:text-properties fo:font-size="10pt"/>
    </style:style>
    <style:style style:parent-style-name="1004" style:display-name="Footnote Symbol" style:family="text" style:name="1020">
      <style:paragraph-properties/>
      <style:text-properties style:text-position="super 58%"/>
    </style:style>
    <style:style style:parent-style-name="900" style:display-name="Footnote anchor" style:family="text" style:name="1021">
      <style:paragraph-properties/>
      <style:text-properties style:text-position="super 58%"/>
    </style:style>
    <style:style style:parent-style-name="1004" style:display-name="Zitat Zchn" style:family="text" style:name="1022">
      <style:paragraph-properties/>
      <style:text-properties fo:color="#404040" fo:font-style="italic"/>
    </style:style>
    <style:style style:parent-style-name="1004" style:display-name="Intense Emphasis" style:family="text" style:name="1023">
      <style:paragraph-properties/>
      <style:text-properties fo:color="#0f4761" fo:font-style="italic"/>
    </style:style>
    <style:style style:parent-style-name="1004" style:display-name="Intensives Zitat Zchn" style:family="text" style:name="1024">
      <style:paragraph-properties/>
      <style:text-properties fo:color="#0ba6fd" fo:font-style="italic"/>
    </style:style>
    <style:style style:parent-style-name="1004" style:display-name="Intense Reference" style:family="text" style:name="1025">
      <style:paragraph-properties/>
      <style:text-properties fo:font-variant="small-caps" fo:color="#0f4761" fo:letter-spacing="0.25pt" fo:font-weight="bold"/>
    </style:style>
    <style:style style:parent-style-name="900" style:display-name="ListLabel 1" style:family="text" style:name="1026">
      <style:paragraph-properties/>
    </style:style>
    <style:style style:parent-style-name="900" style:display-name="ListLabel 2" style:family="text" style:name="1027">
      <style:paragraph-properties/>
    </style:style>
    <style:style style:parent-style-name="900" style:display-name="ListLabel 3" style:family="text" style:name="1028">
      <style:paragraph-properties/>
    </style:style>
    <style:style style:parent-style-name="900" style:display-name="ListLabel 4" style:family="text" style:name="1029">
      <style:paragraph-properties/>
    </style:style>
    <style:style style:parent-style-name="900" style:display-name="ListLabel 5" style:family="text" style:name="1030">
      <style:paragraph-properties/>
    </style:style>
    <style:style style:parent-style-name="900" style:display-name="ListLabel 6" style:family="text" style:name="1031">
      <style:paragraph-properties/>
    </style:style>
    <style:style style:parent-style-name="900" style:display-name="ListLabel 7" style:family="text" style:name="1032">
      <style:paragraph-properties/>
    </style:style>
    <style:style style:parent-style-name="900" style:display-name="ListLabel 8" style:family="text" style:name="1033">
      <style:paragraph-properties/>
    </style:style>
    <style:style style:parent-style-name="900" style:display-name="ListLabel 9" style:family="text" style:name="1034">
      <style:paragraph-properties/>
    </style:style>
    <style:style style:parent-style-name="900" style:display-name="ListLabel 10" style:family="text" style:name="1035">
      <style:paragraph-properties/>
    </style:style>
    <style:style style:parent-style-name="900" style:display-name="ListLabel 11" style:family="text" style:name="1036">
      <style:paragraph-properties/>
    </style:style>
    <style:style style:parent-style-name="900" style:display-name="ListLabel 12" style:family="text" style:name="1037">
      <style:paragraph-properties/>
    </style:style>
    <style:style style:parent-style-name="900" style:display-name="ListLabel 13" style:family="text" style:name="1038">
      <style:paragraph-properties/>
    </style:style>
    <style:style style:parent-style-name="900" style:display-name="ListLabel 14" style:family="text" style:name="1039">
      <style:paragraph-properties/>
    </style:style>
    <style:style style:parent-style-name="900" style:display-name="ListLabel 15" style:family="text" style:name="1040">
      <style:paragraph-properties/>
    </style:style>
    <style:style style:parent-style-name="900" style:display-name="ListLabel 16" style:family="text" style:name="1041">
      <style:paragraph-properties/>
    </style:style>
    <style:style style:parent-style-name="900" style:display-name="ListLabel 17" style:family="text" style:name="1042">
      <style:paragraph-properties/>
    </style:style>
    <style:style style:parent-style-name="900" style:display-name="ListLabel 18" style:family="text" style:name="1043">
      <style:paragraph-properties/>
    </style:style>
    <style:style style:parent-style-name="900" style:display-name="ListLabel 19" style:family="text" style:name="1044">
      <style:paragraph-properties/>
    </style:style>
    <style:style style:parent-style-name="900" style:display-name="ListLabel 20" style:family="text" style:name="1045">
      <style:paragraph-properties/>
    </style:style>
    <style:style style:parent-style-name="900" style:display-name="ListLabel 21" style:family="text" style:name="1046">
      <style:paragraph-properties/>
    </style:style>
    <style:style style:parent-style-name="900" style:display-name="ListLabel 22" style:family="text" style:name="1047">
      <style:paragraph-properties/>
    </style:style>
    <style:style style:parent-style-name="900" style:display-name="ListLabel 23" style:family="text" style:name="1048">
      <style:paragraph-properties/>
    </style:style>
    <style:style style:parent-style-name="900" style:display-name="ListLabel 24" style:family="text" style:name="1049">
      <style:paragraph-properties/>
    </style:style>
    <style:style style:parent-style-name="900" style:display-name="ListLabel 25" style:family="text" style:name="1050">
      <style:paragraph-properties/>
    </style:style>
    <style:style style:parent-style-name="900" style:display-name="ListLabel 26" style:family="text" style:name="1051">
      <style:paragraph-properties/>
    </style:style>
    <style:style style:parent-style-name="900" style:display-name="ListLabel 27" style:family="text" style:name="1052">
      <style:paragraph-properties/>
    </style:style>
    <style:style style:parent-style-name="900" style:display-name="ListLabel 28" style:family="text" style:name="1053">
      <style:paragraph-properties/>
    </style:style>
    <style:style style:parent-style-name="900" style:display-name="ListLabel 29" style:family="text" style:name="1054">
      <style:paragraph-properties/>
    </style:style>
    <style:style style:parent-style-name="900" style:display-name="ListLabel 30" style:family="text" style:name="1055">
      <style:paragraph-properties/>
    </style:style>
    <style:style style:parent-style-name="900" style:display-name="ListLabel 31" style:family="text" style:name="1056">
      <style:paragraph-properties/>
    </style:style>
    <style:style style:parent-style-name="900" style:display-name="ListLabel 32" style:family="text" style:name="1057">
      <style:paragraph-properties/>
    </style:style>
    <style:style style:parent-style-name="900" style:display-name="ListLabel 33" style:family="text" style:name="1058">
      <style:paragraph-properties/>
    </style:style>
    <style:style style:parent-style-name="900" style:display-name="ListLabel 34" style:family="text" style:name="1059">
      <style:paragraph-properties/>
    </style:style>
    <style:style style:parent-style-name="900" style:display-name="ListLabel 35" style:family="text" style:name="1060">
      <style:paragraph-properties/>
    </style:style>
    <style:style style:parent-style-name="900" style:display-name="ListLabel 36" style:family="text" style:name="1061">
      <style:paragraph-properties/>
    </style:style>
    <style:style style:parent-style-name="900" style:display-name="ListLabel 37" style:family="text" style:name="1062">
      <style:paragraph-properties/>
    </style:style>
    <style:style style:parent-style-name="900" style:display-name="ListLabel 38" style:family="text" style:name="1063">
      <style:paragraph-properties/>
    </style:style>
    <style:style style:parent-style-name="900" style:display-name="ListLabel 39" style:family="text" style:name="1064">
      <style:paragraph-properties/>
    </style:style>
    <style:style style:parent-style-name="900" style:display-name="ListLabel 40" style:family="text" style:name="1065">
      <style:paragraph-properties/>
    </style:style>
    <style:style style:parent-style-name="900" style:display-name="ListLabel 41" style:family="text" style:name="1066">
      <style:paragraph-properties/>
    </style:style>
    <style:style style:parent-style-name="900" style:display-name="ListLabel 42" style:family="text" style:name="1067">
      <style:paragraph-properties/>
    </style:style>
    <style:style style:parent-style-name="900" style:display-name="ListLabel 43" style:family="text" style:name="1068">
      <style:paragraph-properties/>
    </style:style>
    <style:style style:parent-style-name="900" style:display-name="ListLabel 44" style:family="text" style:name="1069">
      <style:paragraph-properties/>
    </style:style>
    <style:style style:parent-style-name="900" style:display-name="ListLabel 45" style:family="text" style:name="1070">
      <style:paragraph-properties/>
    </style:style>
    <style:style style:parent-style-name="900" style:display-name="ListLabel 46" style:family="text" style:name="1071">
      <style:paragraph-properties/>
    </style:style>
    <style:style style:parent-style-name="900" style:display-name="ListLabel 47" style:family="text" style:name="1072">
      <style:paragraph-properties/>
    </style:style>
    <style:style style:parent-style-name="900" style:display-name="ListLabel 48" style:family="text" style:name="1073">
      <style:paragraph-properties/>
    </style:style>
    <style:style style:parent-style-name="900" style:display-name="ListLabel 49" style:family="text" style:name="1074">
      <style:paragraph-properties/>
    </style:style>
    <style:style style:parent-style-name="900" style:display-name="ListLabel 50" style:family="text" style:name="1075">
      <style:paragraph-properties/>
    </style:style>
    <style:style style:parent-style-name="900" style:display-name="ListLabel 51" style:family="text" style:name="1076">
      <style:paragraph-properties/>
    </style:style>
    <style:style style:parent-style-name="900" style:display-name="ListLabel 52" style:family="text" style:name="1077">
      <style:paragraph-properties/>
    </style:style>
    <style:style style:parent-style-name="900" style:display-name="ListLabel 53" style:family="text" style:name="1078">
      <style:paragraph-properties/>
    </style:style>
    <style:style style:parent-style-name="900" style:display-name="ListLabel 54" style:family="text" style:name="1079">
      <style:paragraph-properties/>
    </style:style>
    <style:style style:parent-style-name="900" style:display-name="ListLabel 55" style:family="text" style:name="1080">
      <style:paragraph-properties/>
      <style:text-properties fo:font-family="Segoe UI" style:font-family-complex="Segoe UI" fo:font-size="10pt"/>
    </style:style>
    <style:style style:parent-style-name="900" style:display-name="ListLabel 56" style:family="text" style:name="1081">
      <style:paragraph-properties/>
    </style:style>
    <style:style style:parent-style-name="900" style:display-name="ListLabel 57" style:family="text" style:name="1082">
      <style:paragraph-properties/>
    </style:style>
    <style:style style:parent-style-name="900" style:display-name="ListLabel 58" style:family="text" style:name="1083">
      <style:paragraph-properties/>
    </style:style>
    <style:style style:parent-style-name="900" style:display-name="ListLabel 59" style:family="text" style:name="1084">
      <style:paragraph-properties/>
    </style:style>
    <style:style style:parent-style-name="900" style:display-name="ListLabel 60" style:family="text" style:name="1085">
      <style:paragraph-properties/>
    </style:style>
    <style:style style:parent-style-name="900" style:display-name="ListLabel 61" style:family="text" style:name="1086">
      <style:paragraph-properties/>
    </style:style>
    <style:style style:parent-style-name="900" style:display-name="ListLabel 62" style:family="text" style:name="1087">
      <style:paragraph-properties/>
    </style:style>
    <style:style style:parent-style-name="900" style:display-name="ListLabel 63" style:family="text" style:name="1088">
      <style:paragraph-properties/>
    </style:style>
    <style:style style:parent-style-name="900" style:display-name="ListLabel 64" style:family="text" style:name="1089">
      <style:paragraph-properties/>
    </style:style>
    <style:style style:parent-style-name="900" style:display-name="ListLabel 65" style:family="text" style:name="1090">
      <style:paragraph-properties/>
    </style:style>
    <style:style style:parent-style-name="900" style:display-name="ListLabel 66" style:family="text" style:name="1091">
      <style:paragraph-properties/>
    </style:style>
    <style:style style:parent-style-name="900" style:display-name="ListLabel 67" style:family="text" style:name="1092">
      <style:paragraph-properties/>
    </style:style>
    <style:style style:parent-style-name="900" style:display-name="ListLabel 68" style:family="text" style:name="1093">
      <style:paragraph-properties/>
    </style:style>
    <style:style style:parent-style-name="900" style:display-name="ListLabel 69" style:family="text" style:name="1094">
      <style:paragraph-properties/>
    </style:style>
    <style:style style:parent-style-name="900" style:display-name="ListLabel 70" style:family="text" style:name="1095">
      <style:paragraph-properties/>
    </style:style>
    <style:style style:parent-style-name="900" style:display-name="ListLabel 71" style:family="text" style:name="1096">
      <style:paragraph-properties/>
    </style:style>
    <style:style style:parent-style-name="900" style:display-name="ListLabel 72" style:family="text" style:name="1097">
      <style:paragraph-properties/>
    </style:style>
    <style:style style:parent-style-name="900" style:display-name="ListLabel 73" style:family="text" style:name="1098">
      <style:paragraph-properties/>
    </style:style>
    <style:style style:parent-style-name="900" style:display-name="ListLabel 74" style:family="text" style:name="1099">
      <style:paragraph-properties/>
    </style:style>
    <style:style style:parent-style-name="900" style:display-name="ListLabel 75" style:family="text" style:name="1100">
      <style:paragraph-properties/>
    </style:style>
    <style:style style:parent-style-name="900" style:display-name="ListLabel 76" style:family="text" style:name="1101">
      <style:paragraph-properties/>
    </style:style>
    <style:style style:parent-style-name="900" style:display-name="ListLabel 77" style:family="text" style:name="1102">
      <style:paragraph-properties/>
    </style:style>
    <style:style style:parent-style-name="900" style:display-name="ListLabel 78" style:family="text" style:name="1103">
      <style:paragraph-properties/>
    </style:style>
    <style:style style:parent-style-name="900" style:display-name="ListLabel 79" style:family="text" style:name="1104">
      <style:paragraph-properties/>
    </style:style>
    <style:style style:parent-style-name="900" style:display-name="ListLabel 80" style:family="text" style:name="1105">
      <style:paragraph-properties/>
    </style:style>
    <style:style style:parent-style-name="900" style:display-name="ListLabel 81" style:family="text" style:name="1106">
      <style:paragraph-properties/>
    </style:style>
    <style:style style:parent-style-name="900" style:display-name="ListLabel 82" style:family="text" style:name="1107">
      <style:paragraph-properties/>
      <style:text-properties fo:font-family="Segoe UI" style:font-family-complex="Segoe UI" fo:font-style="normal" fo:font-weight="normal"/>
    </style:style>
    <style:style style:parent-style-name="900" style:display-name="ListLabel 83" style:family="text" style:name="1108">
      <style:paragraph-properties/>
      <style:text-properties fo:font-family="Segoe UI" style:font-family-complex="Segoe UI" fo:font-style="normal" fo:font-weight="normal"/>
    </style:style>
    <style:style style:parent-style-name="900" style:display-name="ListLabel 84" style:family="text" style:name="1109">
      <style:paragraph-properties/>
      <style:text-properties fo:font-family="Segoe UI" style:font-family-complex="Segoe UI" fo:font-style="normal" fo:font-weight="normal"/>
    </style:style>
    <style:style style:parent-style-name="900" style:display-name="ListLabel 85" style:family="text" style:name="1110">
      <style:paragraph-properties/>
    </style:style>
    <style:style style:parent-style-name="900" style:display-name="ListLabel 86" style:family="text" style:name="1111">
      <style:paragraph-properties/>
    </style:style>
    <style:style style:parent-style-name="900" style:display-name="ListLabel 87" style:family="text" style:name="1112">
      <style:paragraph-properties/>
    </style:style>
    <style:style style:parent-style-name="900" style:display-name="ListLabel 88" style:family="text" style:name="1113">
      <style:paragraph-properties/>
    </style:style>
    <style:style style:parent-style-name="900" style:display-name="ListLabel 89" style:family="text" style:name="1114">
      <style:paragraph-properties/>
    </style:style>
    <style:style style:parent-style-name="900" style:display-name="ListLabel 90" style:family="text" style:name="1115">
      <style:paragraph-properties/>
    </style:style>
    <style:style style:parent-style-name="900" style:display-name="ListLabel 91" style:family="text" style:name="1116">
      <style:paragraph-properties/>
    </style:style>
    <style:style style:parent-style-name="900" style:display-name="ListLabel 92" style:family="text" style:name="1117">
      <style:paragraph-properties/>
    </style:style>
    <style:style style:parent-style-name="900" style:display-name="ListLabel 93" style:family="text" style:name="1118">
      <style:paragraph-properties/>
    </style:style>
    <style:style style:parent-style-name="900" style:display-name="ListLabel 94" style:family="text" style:name="1119">
      <style:paragraph-properties/>
    </style:style>
    <style:style style:parent-style-name="900" style:display-name="ListLabel 95" style:family="text" style:name="1120">
      <style:paragraph-properties/>
    </style:style>
    <style:style style:parent-style-name="900" style:display-name="ListLabel 96" style:family="text" style:name="1121">
      <style:paragraph-properties/>
    </style:style>
    <style:style style:parent-style-name="900" style:display-name="ListLabel 97" style:family="text" style:name="1122">
      <style:paragraph-properties/>
    </style:style>
    <style:style style:parent-style-name="900" style:display-name="ListLabel 98" style:family="text" style:name="1123">
      <style:paragraph-properties/>
    </style:style>
    <style:style style:parent-style-name="900" style:display-name="ListLabel 99" style:family="text" style:name="1124">
      <style:paragraph-properties/>
    </style:style>
    <style:style style:parent-style-name="900" style:display-name="ListLabel 100" style:family="text" style:name="1125">
      <style:paragraph-properties/>
    </style:style>
    <style:style style:parent-style-name="900" style:display-name="ListLabel 101" style:family="text" style:name="1126">
      <style:paragraph-properties/>
    </style:style>
    <style:style style:parent-style-name="900" style:display-name="ListLabel 102" style:family="text" style:name="1127">
      <style:paragraph-properties/>
    </style:style>
    <style:style style:parent-style-name="900" style:display-name="ListLabel 103" style:family="text" style:name="1128">
      <style:paragraph-properties/>
    </style:style>
    <style:style style:parent-style-name="900" style:display-name="ListLabel 104" style:family="text" style:name="1129">
      <style:paragraph-properties/>
    </style:style>
    <style:style style:parent-style-name="900" style:display-name="ListLabel 105" style:family="text" style:name="1130">
      <style:paragraph-properties/>
    </style:style>
    <style:style style:parent-style-name="900" style:display-name="ListLabel 106" style:family="text" style:name="1131">
      <style:paragraph-properties/>
    </style:style>
    <style:style style:parent-style-name="900" style:display-name="ListLabel 107" style:family="text" style:name="1132">
      <style:paragraph-properties/>
    </style:style>
    <style:style style:parent-style-name="900" style:display-name="ListLabel 108" style:family="text" style:name="1133">
      <style:paragraph-properties/>
    </style:style>
    <style:style style:parent-style-name="900" style:display-name="ListLabel 109" style:family="text" style:name="1134">
      <style:paragraph-properties/>
    </style:style>
    <style:style style:parent-style-name="900" style:display-name="ListLabel 110" style:family="text" style:name="1135">
      <style:paragraph-properties/>
    </style:style>
    <style:style style:parent-style-name="900" style:display-name="ListLabel 111" style:family="text" style:name="1136">
      <style:paragraph-properties/>
    </style:style>
    <style:style style:parent-style-name="900" style:display-name="ListLabel 112" style:family="text" style:name="1137">
      <style:paragraph-properties/>
    </style:style>
    <style:style style:parent-style-name="900" style:display-name="ListLabel 113" style:family="text" style:name="1138">
      <style:paragraph-properties/>
    </style:style>
    <style:style style:parent-style-name="900" style:display-name="ListLabel 114" style:family="text" style:name="1139">
      <style:paragraph-properties/>
    </style:style>
    <style:style style:parent-style-name="900" style:display-name="ListLabel 115" style:family="text" style:name="1140">
      <style:paragraph-properties/>
    </style:style>
    <style:style style:parent-style-name="900" style:display-name="ListLabel 116" style:family="text" style:name="1141">
      <style:paragraph-properties/>
    </style:style>
    <style:style style:parent-style-name="900" style:display-name="ListLabel 117" style:family="text" style:name="1142">
      <style:paragraph-properties/>
    </style:style>
    <style:style style:parent-style-name="900" style:display-name="ListLabel 118" style:family="text" style:name="1143">
      <style:paragraph-properties/>
      <style:text-properties fo:color="#000000" fo:font-size="9pt"/>
    </style:style>
    <style:style style:parent-style-name="900" style:display-name="ListLabel 119" style:family="text" style:name="1144">
      <style:paragraph-properties/>
    </style:style>
    <style:style style:parent-style-name="900" style:display-name="ListLabel 120" style:family="text" style:name="1145">
      <style:paragraph-properties/>
    </style:style>
    <style:style style:parent-style-name="900" style:display-name="ListLabel 121" style:family="text" style:name="1146">
      <style:paragraph-properties/>
    </style:style>
    <style:style style:parent-style-name="900" style:display-name="ListLabel 122" style:family="text" style:name="1147">
      <style:paragraph-properties/>
    </style:style>
    <style:style style:parent-style-name="900" style:display-name="ListLabel 123" style:family="text" style:name="1148">
      <style:paragraph-properties/>
    </style:style>
    <style:style style:parent-style-name="900" style:display-name="ListLabel 124" style:family="text" style:name="1149">
      <style:paragraph-properties/>
    </style:style>
    <style:style style:parent-style-name="900" style:display-name="ListLabel 125" style:family="text" style:name="1150">
      <style:paragraph-properties/>
    </style:style>
    <style:style style:parent-style-name="900" style:display-name="ListLabel 126" style:family="text" style:name="1151">
      <style:paragraph-properties/>
    </style:style>
    <style:style style:parent-style-name="900" style:display-name="ListLabel 127" style:family="text" style:name="1152">
      <style:paragraph-properties/>
      <style:text-properties fo:color="#000000"/>
    </style:style>
    <style:style style:parent-style-name="900" style:display-name="ListLabel 128" style:family="text" style:name="1153">
      <style:paragraph-properties/>
      <style:text-properties fo:color="#000000"/>
    </style:style>
    <style:style style:parent-style-name="900" style:display-name="ListLabel 129" style:family="text" style:name="1154">
      <style:paragraph-properties/>
      <style:text-properties fo:color="#000000"/>
    </style:style>
    <style:style style:parent-style-name="900" style:display-name="ListLabel 130" style:family="text" style:name="1155">
      <style:paragraph-properties/>
    </style:style>
    <style:style style:parent-style-name="900" style:display-name="ListLabel 131" style:family="text" style:name="1156">
      <style:paragraph-properties/>
    </style:style>
    <style:style style:parent-style-name="900" style:display-name="ListLabel 132" style:family="text" style:name="1157">
      <style:paragraph-properties/>
    </style:style>
    <style:style style:parent-style-name="900" style:display-name="ListLabel 133" style:family="text" style:name="1158">
      <style:paragraph-properties/>
    </style:style>
    <style:style style:parent-style-name="900" style:display-name="ListLabel 134" style:family="text" style:name="1159">
      <style:paragraph-properties/>
    </style:style>
    <style:style style:parent-style-name="900" style:display-name="ListLabel 135" style:family="text" style:name="1160">
      <style:paragraph-properties/>
    </style:style>
    <style:style style:parent-style-name="900" style:display-name="ListLabel 136" style:family="text" style:name="1161">
      <style:paragraph-properties/>
      <style:text-properties fo:color="#000000"/>
    </style:style>
    <style:style style:parent-style-name="900" style:display-name="ListLabel 137" style:family="text" style:name="1162">
      <style:paragraph-properties/>
      <style:text-properties fo:color="#000000"/>
    </style:style>
    <style:style style:parent-style-name="900" style:display-name="ListLabel 138" style:family="text" style:name="1163">
      <style:paragraph-properties/>
      <style:text-properties fo:color="#000000"/>
    </style:style>
    <style:style style:parent-style-name="900" style:display-name="ListLabel 139" style:family="text" style:name="1164">
      <style:paragraph-properties/>
    </style:style>
    <style:style style:parent-style-name="900" style:display-name="ListLabel 140" style:family="text" style:name="1165">
      <style:paragraph-properties/>
    </style:style>
    <style:style style:parent-style-name="900" style:display-name="ListLabel 141" style:family="text" style:name="1166">
      <style:paragraph-properties/>
    </style:style>
    <style:style style:parent-style-name="900" style:display-name="ListLabel 142" style:family="text" style:name="1167">
      <style:paragraph-properties/>
    </style:style>
    <style:style style:parent-style-name="900" style:display-name="ListLabel 143" style:family="text" style:name="1168">
      <style:paragraph-properties/>
    </style:style>
    <style:style style:parent-style-name="900" style:display-name="ListLabel 144" style:family="text" style:name="1169">
      <style:paragraph-properties/>
    </style:style>
    <style:style style:parent-style-name="900" style:display-name="ListLabel 145" style:family="text" style:name="1170">
      <style:paragraph-properties/>
      <style:text-properties fo:color="#000000"/>
    </style:style>
    <style:style style:parent-style-name="900" style:display-name="ListLabel 146" style:family="text" style:name="1171">
      <style:paragraph-properties/>
      <style:text-properties fo:color="#000000"/>
    </style:style>
    <style:style style:parent-style-name="900" style:display-name="ListLabel 147" style:family="text" style:name="1172">
      <style:paragraph-properties/>
      <style:text-properties fo:color="#000000"/>
    </style:style>
    <style:style style:parent-style-name="900" style:display-name="ListLabel 148" style:family="text" style:name="1173">
      <style:paragraph-properties/>
    </style:style>
    <style:style style:parent-style-name="900" style:display-name="ListLabel 149" style:family="text" style:name="1174">
      <style:paragraph-properties/>
    </style:style>
    <style:style style:parent-style-name="900" style:display-name="ListLabel 150" style:family="text" style:name="1175">
      <style:paragraph-properties/>
    </style:style>
    <style:style style:parent-style-name="900" style:display-name="ListLabel 151" style:family="text" style:name="1176">
      <style:paragraph-properties/>
    </style:style>
    <style:style style:parent-style-name="900" style:display-name="ListLabel 152" style:family="text" style:name="1177">
      <style:paragraph-properties/>
    </style:style>
    <style:style style:parent-style-name="900" style:display-name="ListLabel 153" style:family="text" style:name="1178">
      <style:paragraph-properties/>
    </style:style>
    <style:style style:parent-style-name="900" style:display-name="ListLabel 154" style:family="text" style:name="1179">
      <style:paragraph-properties/>
      <style:text-properties fo:color="#000000"/>
    </style:style>
    <style:style style:parent-style-name="900" style:display-name="ListLabel 155" style:family="text" style:name="1180">
      <style:paragraph-properties/>
    </style:style>
    <style:style style:parent-style-name="900" style:display-name="ListLabel 156" style:family="text" style:name="1181">
      <style:paragraph-properties/>
    </style:style>
    <style:style style:parent-style-name="900" style:display-name="ListLabel 157" style:family="text" style:name="1182">
      <style:paragraph-properties/>
    </style:style>
    <style:style style:parent-style-name="900" style:display-name="ListLabel 158" style:family="text" style:name="1183">
      <style:paragraph-properties/>
    </style:style>
    <style:style style:parent-style-name="900" style:display-name="ListLabel 159" style:family="text" style:name="1184">
      <style:paragraph-properties/>
    </style:style>
    <style:style style:parent-style-name="900" style:display-name="ListLabel 160" style:family="text" style:name="1185">
      <style:paragraph-properties/>
    </style:style>
    <style:style style:parent-style-name="900" style:display-name="ListLabel 161" style:family="text" style:name="1186">
      <style:paragraph-properties/>
    </style:style>
    <style:style style:parent-style-name="900" style:display-name="ListLabel 162" style:family="text" style:name="1187">
      <style:paragraph-properties/>
    </style:style>
    <style:style style:parent-style-name="900" style:display-name="ListLabel 163" style:family="text" style:name="1188">
      <style:paragraph-properties/>
      <style:text-properties fo:color="#000000"/>
    </style:style>
    <style:style style:parent-style-name="900" style:display-name="ListLabel 164" style:family="text" style:name="1189">
      <style:paragraph-properties/>
    </style:style>
    <style:style style:parent-style-name="900" style:display-name="ListLabel 165" style:family="text" style:name="1190">
      <style:paragraph-properties/>
    </style:style>
    <style:style style:parent-style-name="900" style:display-name="ListLabel 166" style:family="text" style:name="1191">
      <style:paragraph-properties/>
    </style:style>
    <style:style style:parent-style-name="900" style:display-name="ListLabel 167" style:family="text" style:name="1192">
      <style:paragraph-properties/>
    </style:style>
    <style:style style:parent-style-name="900" style:display-name="ListLabel 168" style:family="text" style:name="1193">
      <style:paragraph-properties/>
    </style:style>
    <style:style style:parent-style-name="900" style:display-name="ListLabel 169" style:family="text" style:name="1194">
      <style:paragraph-properties/>
    </style:style>
    <style:style style:parent-style-name="900" style:display-name="ListLabel 170" style:family="text" style:name="1195">
      <style:paragraph-properties/>
    </style:style>
    <style:style style:parent-style-name="900" style:display-name="ListLabel 171" style:family="text" style:name="1196">
      <style:paragraph-properties/>
    </style:style>
    <style:style style:parent-style-name="900" style:display-name="ListLabel 172" style:family="text" style:name="1197">
      <style:paragraph-properties/>
      <style:text-properties fo:color="#000000" fo:font-size="9pt"/>
    </style:style>
    <style:style style:parent-style-name="900" style:display-name="ListLabel 173" style:family="text" style:name="1198">
      <style:paragraph-properties/>
    </style:style>
    <style:style style:parent-style-name="900" style:display-name="ListLabel 174" style:family="text" style:name="1199">
      <style:paragraph-properties/>
    </style:style>
    <style:style style:parent-style-name="900" style:display-name="ListLabel 175" style:family="text" style:name="1200">
      <style:paragraph-properties/>
    </style:style>
    <style:style style:parent-style-name="900" style:display-name="ListLabel 176" style:family="text" style:name="1201">
      <style:paragraph-properties/>
    </style:style>
    <style:style style:parent-style-name="900" style:display-name="ListLabel 177" style:family="text" style:name="1202">
      <style:paragraph-properties/>
    </style:style>
    <style:style style:parent-style-name="900" style:display-name="ListLabel 178" style:family="text" style:name="1203">
      <style:paragraph-properties/>
    </style:style>
    <style:style style:parent-style-name="900" style:display-name="ListLabel 179" style:family="text" style:name="1204">
      <style:paragraph-properties/>
    </style:style>
    <style:style style:parent-style-name="900" style:display-name="ListLabel 180" style:family="text" style:name="1205">
      <style:paragraph-properties/>
    </style:style>
    <style:style style:parent-style-name="900" style:display-name="ListLabel 181" style:family="text" style:name="1206">
      <style:paragraph-properties/>
    </style:style>
    <style:style style:parent-style-name="900" style:display-name="ListLabel 182" style:family="text" style:name="1207">
      <style:paragraph-properties/>
    </style:style>
    <style:style style:parent-style-name="900" style:display-name="ListLabel 183" style:family="text" style:name="1208">
      <style:paragraph-properties/>
    </style:style>
    <style:style style:parent-style-name="900" style:display-name="ListLabel 184" style:family="text" style:name="1209">
      <style:paragraph-properties/>
    </style:style>
    <style:style style:parent-style-name="900" style:display-name="ListLabel 185" style:family="text" style:name="1210">
      <style:paragraph-properties/>
    </style:style>
    <style:style style:parent-style-name="900" style:display-name="ListLabel 186" style:family="text" style:name="1211">
      <style:paragraph-properties/>
    </style:style>
    <style:style style:parent-style-name="900" style:display-name="ListLabel 187" style:family="text" style:name="1212">
      <style:paragraph-properties/>
    </style:style>
    <style:style style:parent-style-name="900" style:display-name="ListLabel 188" style:family="text" style:name="1213">
      <style:paragraph-properties/>
    </style:style>
    <style:style style:parent-style-name="900" style:display-name="ListLabel 189" style:family="text" style:name="1214">
      <style:paragraph-properties/>
    </style:style>
    <style:style style:parent-style-name="900" style:display-name="ListLabel 190" style:family="text" style:name="1215">
      <style:paragraph-properties/>
    </style:style>
    <style:style style:parent-style-name="900" style:display-name="ListLabel 191" style:family="text" style:name="1216">
      <style:paragraph-properties/>
    </style:style>
    <style:style style:parent-style-name="900" style:display-name="ListLabel 192" style:family="text" style:name="1217">
      <style:paragraph-properties/>
    </style:style>
    <style:style style:parent-style-name="900" style:display-name="ListLabel 193" style:family="text" style:name="1218">
      <style:paragraph-properties/>
    </style:style>
    <style:style style:parent-style-name="900" style:display-name="ListLabel 194" style:family="text" style:name="1219">
      <style:paragraph-properties/>
    </style:style>
    <style:style style:parent-style-name="900" style:display-name="ListLabel 195" style:family="text" style:name="1220">
      <style:paragraph-properties/>
    </style:style>
    <style:style style:parent-style-name="900" style:display-name="ListLabel 196" style:family="text" style:name="1221">
      <style:paragraph-properties/>
    </style:style>
    <style:style style:parent-style-name="900" style:display-name="ListLabel 197" style:family="text" style:name="1222">
      <style:paragraph-properties/>
    </style:style>
    <style:style style:parent-style-name="900" style:display-name="ListLabel 198" style:family="text" style:name="1223">
      <style:paragraph-properties/>
    </style:style>
    <style:style style:parent-style-name="900" style:display-name="ListLabel 199" style:family="text" style:name="1224">
      <style:paragraph-properties/>
      <style:text-properties fo:font-family="Segoe UI" style:font-family-complex="Segoe UI" fo:font-size="12pt"/>
    </style:style>
    <style:style style:parent-style-name="900" style:display-name="ListLabel 200" style:family="text" style:name="1225">
      <style:paragraph-properties/>
      <style:text-properties fo:font-family="Segoe UI" style:font-family-complex="Segoe UI" fo:font-size="12pt"/>
    </style:style>
    <style:style style:parent-style-name="900" style:display-name="ListLabel 201" style:family="text" style:name="1226">
      <style:paragraph-properties/>
    </style:style>
    <style:style style:parent-style-name="900" style:display-name="ListLabel 202" style:family="text" style:name="1227">
      <style:paragraph-properties/>
    </style:style>
    <style:style style:parent-style-name="900" style:display-name="ListLabel 203" style:family="text" style:name="1228">
      <style:paragraph-properties/>
    </style:style>
    <style:style style:parent-style-name="900" style:display-name="ListLabel 204" style:family="text" style:name="1229">
      <style:paragraph-properties/>
    </style:style>
    <style:style style:parent-style-name="900" style:display-name="ListLabel 205" style:family="text" style:name="1230">
      <style:paragraph-properties/>
    </style:style>
    <style:style style:parent-style-name="900" style:display-name="ListLabel 206" style:family="text" style:name="1231">
      <style:paragraph-properties/>
    </style:style>
    <style:style style:parent-style-name="900" style:display-name="ListLabel 207" style:family="text" style:name="1232">
      <style:paragraph-properties/>
    </style:style>
    <style:style style:parent-style-name="900" style:display-name="ListLabel 208" style:family="text" style:name="1233">
      <style:paragraph-properties/>
      <style:text-properties fo:font-family="Segoe UI" style:font-family-complex="Segoe UI" fo:font-size="12pt"/>
    </style:style>
    <style:style style:parent-style-name="900" style:display-name="ListLabel 209" style:family="text" style:name="1234">
      <style:paragraph-properties/>
      <style:text-properties fo:font-family="Segoe UI" style:font-family-complex="Segoe UI" fo:font-size="12pt"/>
    </style:style>
    <style:style style:parent-style-name="900" style:display-name="ListLabel 210" style:family="text" style:name="1235">
      <style:paragraph-properties/>
    </style:style>
    <style:style style:parent-style-name="900" style:display-name="ListLabel 211" style:family="text" style:name="1236">
      <style:paragraph-properties/>
    </style:style>
    <style:style style:parent-style-name="900" style:display-name="ListLabel 212" style:family="text" style:name="1237">
      <style:paragraph-properties/>
    </style:style>
    <style:style style:parent-style-name="900" style:display-name="ListLabel 213" style:family="text" style:name="1238">
      <style:paragraph-properties/>
    </style:style>
    <style:style style:parent-style-name="900" style:display-name="ListLabel 214" style:family="text" style:name="1239">
      <style:paragraph-properties/>
    </style:style>
    <style:style style:parent-style-name="900" style:display-name="ListLabel 215" style:family="text" style:name="1240">
      <style:paragraph-properties/>
    </style:style>
    <style:style style:parent-style-name="900" style:display-name="ListLabel 216" style:family="text" style:name="1241">
      <style:paragraph-properties/>
    </style:style>
    <style:style style:parent-style-name="900" style:display-name="ListLabel 217" style:family="text" style:name="1242">
      <style:paragraph-properties/>
    </style:style>
    <style:style style:parent-style-name="900" style:display-name="ListLabel 218" style:family="text" style:name="1243">
      <style:paragraph-properties/>
    </style:style>
    <style:style style:parent-style-name="900" style:display-name="ListLabel 219" style:family="text" style:name="1244">
      <style:paragraph-properties/>
    </style:style>
    <style:style style:parent-style-name="900" style:display-name="ListLabel 220" style:family="text" style:name="1245">
      <style:paragraph-properties/>
    </style:style>
    <style:style style:parent-style-name="900" style:display-name="ListLabel 221" style:family="text" style:name="1246">
      <style:paragraph-properties/>
    </style:style>
    <style:style style:parent-style-name="900" style:display-name="ListLabel 222" style:family="text" style:name="1247">
      <style:paragraph-properties/>
    </style:style>
    <style:style style:parent-style-name="900" style:display-name="ListLabel 223" style:family="text" style:name="1248">
      <style:paragraph-properties/>
    </style:style>
    <style:style style:parent-style-name="900" style:display-name="ListLabel 224" style:family="text" style:name="1249">
      <style:paragraph-properties/>
    </style:style>
    <style:style style:parent-style-name="900" style:display-name="ListLabel 225" style:family="text" style:name="1250">
      <style:paragraph-properties/>
    </style:style>
    <style:style style:parent-style-name="900" style:display-name="T1" style:family="text" style:name="1251">
      <style:paragraph-properties/>
    </style:style>
    <style:style style:parent-style-name="900" style:display-name="T2" style:family="text" style:name="1252">
      <style:paragraph-properties/>
    </style:style>
    <style:style style:parent-style-name="900" style:display-name="T3" style:family="text" style:name="1253">
      <style:paragraph-properties/>
    </style:style>
    <style:style style:parent-style-name="900" style:display-name="T4" style:family="text" style:name="1254">
      <style:paragraph-properties/>
    </style:style>
    <style:style style:parent-style-name="900" style:display-name="T5" style:family="text" style:name="1255">
      <style:paragraph-properties/>
    </style:style>
    <style:style style:parent-style-name="900" style:display-name="T6" style:family="text" style:name="1256">
      <style:paragraph-properties/>
    </style:style>
    <style:style style:parent-style-name="900" style:display-name="T7" style:family="text" style:name="1257">
      <style:paragraph-properties/>
    </style:style>
    <style:style style:parent-style-name="900" style:display-name="T8" style:family="text" style:name="1258">
      <style:paragraph-properties/>
    </style:style>
    <style:style style:parent-style-name="900" style:display-name="T9" style:family="text" style:name="1259">
      <style:paragraph-properties/>
    </style:style>
    <style:style style:parent-style-name="900" style:display-name="T10" style:family="text" style:name="1260">
      <style:paragraph-properties/>
    </style:style>
    <style:style style:parent-style-name="900" style:display-name="T11" style:family="text" style:name="1261">
      <style:paragraph-properties/>
    </style:style>
    <style:style style:parent-style-name="900" style:display-name="T12" style:family="text" style:name="1262">
      <style:paragraph-properties/>
    </style:style>
    <style:style style:parent-style-name="900" style:display-name="T13" style:family="text" style:name="1263">
      <style:paragraph-properties/>
    </style:style>
    <style:style style:parent-style-name="900" style:display-name="T14" style:family="text" style:name="1264">
      <style:paragraph-properties/>
    </style:style>
    <style:style style:parent-style-name="900" style:display-name="T15" style:family="text" style:name="1265">
      <style:paragraph-properties/>
    </style:style>
    <style:style style:parent-style-name="900" style:display-name="T16" style:family="text" style:name="1266">
      <style:paragraph-properties/>
    </style:style>
    <style:style style:parent-style-name="900" style:display-name="T17" style:family="text" style:name="1267">
      <style:paragraph-properties/>
    </style:style>
    <style:style style:parent-style-name="900" style:display-name="T18" style:family="text" style:name="1268">
      <style:paragraph-properties/>
    </style:style>
    <style:style style:parent-style-name="900" style:display-name="T19" style:family="text" style:name="1269">
      <style:paragraph-properties/>
    </style:style>
    <style:style style:parent-style-name="900" style:display-name="T20" style:family="text" style:name="1270">
      <style:paragraph-properties/>
    </style:style>
    <style:style style:parent-style-name="900" style:display-name="T21" style:family="text" style:name="1271">
      <style:paragraph-properties/>
    </style:style>
    <style:style style:parent-style-name="900" style:display-name="T22" style:family="text" style:name="1272">
      <style:paragraph-properties/>
    </style:style>
    <style:style style:parent-style-name="900" style:display-name="T23" style:family="text" style:name="1273">
      <style:paragraph-properties/>
    </style:style>
    <style:style style:parent-style-name="900" style:display-name="T24" style:family="text" style:name="1274">
      <style:paragraph-properties/>
    </style:style>
    <style:style style:parent-style-name="900" style:display-name="T25" style:family="text" style:name="1275">
      <style:paragraph-properties/>
    </style:style>
    <style:style style:parent-style-name="900" style:display-name="T26" style:family="text" style:name="1276">
      <style:paragraph-properties/>
    </style:style>
    <style:style style:parent-style-name="900" style:display-name="T27" style:family="text" style:name="1277">
      <style:paragraph-properties/>
    </style:style>
    <style:style style:parent-style-name="900" style:display-name="T28" style:family="text" style:name="1278">
      <style:paragraph-properties/>
      <style:text-properties fo:font-family="Symbol" style:font-family-complex="Symbol"/>
    </style:style>
    <style:style style:parent-style-name="900" style:display-name="T29" style:family="text" style:name="1279">
      <style:paragraph-properties/>
      <style:text-properties fo:font-family="'Courier New'" style:font-family-complex="'Courier New'"/>
    </style:style>
    <style:style style:parent-style-name="900" style:display-name="T30" style:family="text" style:name="1280">
      <style:paragraph-properties/>
      <style:text-properties fo:font-family="Wingdings" style:font-family-complex="Wingdings"/>
    </style:style>
    <style:style style:parent-style-name="900" style:display-name="T31" style:family="text" style:name="1281">
      <style:paragraph-properties/>
      <style:text-properties fo:font-family="Symbol" style:font-family-complex="Symbol"/>
    </style:style>
    <style:style style:parent-style-name="900" style:display-name="T32" style:family="text" style:name="1282">
      <style:paragraph-properties/>
      <style:text-properties fo:font-family="'Courier New'" style:font-family-complex="'Courier New'"/>
    </style:style>
    <style:style style:parent-style-name="900" style:display-name="T33" style:family="text" style:name="1283">
      <style:paragraph-properties/>
      <style:text-properties fo:font-family="Wingdings" style:font-family-complex="Wingdings"/>
    </style:style>
    <style:style style:parent-style-name="900" style:display-name="T34" style:family="text" style:name="1284">
      <style:paragraph-properties/>
      <style:text-properties fo:font-family="Symbol" style:font-family-complex="Symbol"/>
    </style:style>
    <style:style style:parent-style-name="900" style:display-name="T35" style:family="text" style:name="1285">
      <style:paragraph-properties/>
      <style:text-properties fo:font-family="'Courier New'" style:font-family-complex="'Courier New'"/>
    </style:style>
    <style:style style:parent-style-name="900" style:display-name="T36" style:family="text" style:name="1286">
      <style:paragraph-properties/>
      <style:text-properties fo:font-family="Wingdings" style:font-family-complex="Wingdings"/>
    </style:style>
    <style:style style:parent-style-name="900" style:display-name="T37" style:family="text" style:name="1287">
      <style:paragraph-properties/>
      <style:text-properties fo:font-family="Symbol" style:font-family-complex="Symbol"/>
    </style:style>
    <style:style style:parent-style-name="900" style:display-name="T38" style:family="text" style:name="1288">
      <style:paragraph-properties/>
    </style:style>
    <style:style style:parent-style-name="900" style:display-name="T39" style:family="text" style:name="1289">
      <style:paragraph-properties/>
    </style:style>
    <style:style style:parent-style-name="900" style:display-name="T40" style:family="text" style:name="1290">
      <style:paragraph-properties/>
    </style:style>
    <style:style style:parent-style-name="900" style:display-name="T41" style:family="text" style:name="1291">
      <style:paragraph-properties/>
    </style:style>
    <style:style style:parent-style-name="900" style:display-name="T42" style:family="text" style:name="1292">
      <style:paragraph-properties/>
    </style:style>
    <style:style style:parent-style-name="900" style:display-name="T43" style:family="text" style:name="1293">
      <style:paragraph-properties/>
    </style:style>
    <style:style style:parent-style-name="900" style:display-name="T44" style:family="text" style:name="1294">
      <style:paragraph-properties/>
    </style:style>
    <style:style style:parent-style-name="900" style:display-name="T45" style:family="text" style:name="1295">
      <style:paragraph-properties/>
    </style:style>
    <style:style style:parent-style-name="900" style:display-name="T46" style:family="text" style:name="1296">
      <style:paragraph-properties/>
      <style:text-properties fo:font-family="Symbol" style:font-family-complex="Symbol"/>
    </style:style>
    <style:style style:parent-style-name="900" style:display-name="T47" style:family="text" style:name="1297">
      <style:paragraph-properties/>
    </style:style>
    <style:style style:parent-style-name="900" style:display-name="T48" style:family="text" style:name="1298">
      <style:paragraph-properties/>
    </style:style>
    <style:style style:parent-style-name="900" style:display-name="T49" style:family="text" style:name="1299">
      <style:paragraph-properties/>
    </style:style>
    <style:style style:parent-style-name="900" style:display-name="T50" style:family="text" style:name="1300">
      <style:paragraph-properties/>
    </style:style>
    <style:style style:parent-style-name="900" style:display-name="T51" style:family="text" style:name="1301">
      <style:paragraph-properties/>
    </style:style>
    <style:style style:parent-style-name="900" style:display-name="T52" style:family="text" style:name="1302">
      <style:paragraph-properties/>
    </style:style>
    <style:style style:parent-style-name="900" style:display-name="T53" style:family="text" style:name="1303">
      <style:paragraph-properties/>
    </style:style>
    <style:style style:parent-style-name="900" style:display-name="T54" style:family="text" style:name="1304">
      <style:paragraph-properties/>
    </style:style>
    <style:style style:parent-style-name="900" style:display-name="T55" style:family="text" style:name="1305">
      <style:paragraph-properties/>
      <style:text-properties fo:font-family="Symbol" style:font-family-complex="Symbol"/>
    </style:style>
    <style:style style:parent-style-name="900" style:display-name="T56" style:family="text" style:name="1306">
      <style:paragraph-properties/>
    </style:style>
    <style:style style:parent-style-name="900" style:display-name="T57" style:family="text" style:name="1307">
      <style:paragraph-properties/>
    </style:style>
    <style:style style:parent-style-name="900" style:display-name="T58" style:family="text" style:name="1308">
      <style:paragraph-properties/>
    </style:style>
    <style:style style:parent-style-name="900" style:display-name="T59" style:family="text" style:name="1309">
      <style:paragraph-properties/>
    </style:style>
    <style:style style:parent-style-name="900" style:display-name="T60" style:family="text" style:name="1310">
      <style:paragraph-properties/>
    </style:style>
    <style:style style:parent-style-name="900" style:display-name="T61" style:family="text" style:name="1311">
      <style:paragraph-properties/>
    </style:style>
    <style:style style:parent-style-name="900" style:display-name="T62" style:family="text" style:name="1312">
      <style:paragraph-properties/>
    </style:style>
    <style:style style:parent-style-name="900" style:display-name="T63" style:family="text" style:name="1313">
      <style:paragraph-properties/>
    </style:style>
    <style:style style:parent-style-name="900" style:display-name="T64" style:family="text" style:name="1314">
      <style:paragraph-properties/>
      <style:text-properties fo:font-family="Symbol" style:font-family-complex="Symbol"/>
    </style:style>
    <style:style style:parent-style-name="900" style:display-name="T65" style:family="text" style:name="1315">
      <style:paragraph-properties/>
    </style:style>
    <style:style style:parent-style-name="900" style:display-name="T66" style:family="text" style:name="1316">
      <style:paragraph-properties/>
    </style:style>
    <style:style style:parent-style-name="900" style:display-name="T67" style:family="text" style:name="1317">
      <style:paragraph-properties/>
    </style:style>
    <style:style style:parent-style-name="900" style:display-name="T68" style:family="text" style:name="1318">
      <style:paragraph-properties/>
    </style:style>
    <style:style style:parent-style-name="900" style:display-name="T69" style:family="text" style:name="1319">
      <style:paragraph-properties/>
    </style:style>
    <style:style style:parent-style-name="900" style:display-name="T70" style:family="text" style:name="1320">
      <style:paragraph-properties/>
    </style:style>
    <style:style style:parent-style-name="900" style:display-name="T71" style:family="text" style:name="1321">
      <style:paragraph-properties/>
    </style:style>
    <style:style style:parent-style-name="900" style:display-name="T72" style:family="text" style:name="1322">
      <style:paragraph-properties/>
    </style:style>
    <style:style style:parent-style-name="900" style:display-name="T73" style:family="text" style:name="1323">
      <style:paragraph-properties/>
    </style:style>
    <style:style style:parent-style-name="900" style:display-name="T74" style:family="text" style:name="1324">
      <style:paragraph-properties/>
    </style:style>
    <style:style style:parent-style-name="900" style:display-name="T75" style:family="text" style:name="1325">
      <style:paragraph-properties/>
    </style:style>
    <style:style style:parent-style-name="900" style:display-name="T76" style:family="text" style:name="1326">
      <style:paragraph-properties/>
    </style:style>
    <style:style style:parent-style-name="900" style:display-name="T77" style:family="text" style:name="1327">
      <style:paragraph-properties/>
    </style:style>
    <style:style style:parent-style-name="900" style:display-name="T78" style:family="text" style:name="1328">
      <style:paragraph-properties/>
    </style:style>
    <style:style style:parent-style-name="900" style:display-name="T79" style:family="text" style:name="1329">
      <style:paragraph-properties/>
    </style:style>
    <style:style style:parent-style-name="900" style:display-name="T80" style:family="text" style:name="1330">
      <style:paragraph-properties/>
    </style:style>
    <style:style style:parent-style-name="900" style:display-name="T81" style:family="text" style:name="1331">
      <style:paragraph-properties/>
    </style:style>
    <style:style style:parent-style-name="900" style:display-name="T82" style:family="text" style:name="1332">
      <style:paragraph-properties/>
    </style:style>
    <style:style style:parent-style-name="900" style:display-name="T83" style:family="text" style:name="1333">
      <style:paragraph-properties/>
    </style:style>
    <style:style style:parent-style-name="900" style:display-name="T84" style:family="text" style:name="1334">
      <style:paragraph-properties/>
    </style:style>
    <style:style style:parent-style-name="900" style:display-name="T85" style:family="text" style:name="1335">
      <style:paragraph-properties/>
    </style:style>
    <style:style style:parent-style-name="900" style:display-name="T86" style:family="text" style:name="1336">
      <style:paragraph-properties/>
    </style:style>
    <style:style style:parent-style-name="900" style:display-name="T87" style:family="text" style:name="1337">
      <style:paragraph-properties/>
    </style:style>
    <style:style style:parent-style-name="900" style:display-name="T88" style:family="text" style:name="1338">
      <style:paragraph-properties/>
    </style:style>
    <style:style style:parent-style-name="900" style:display-name="T89" style:family="text" style:name="1339">
      <style:paragraph-properties/>
    </style:style>
    <style:style style:parent-style-name="900" style:display-name="T90" style:family="text" style:name="1340">
      <style:paragraph-properties/>
    </style:style>
    <style:style style:parent-style-name="900" style:display-name="T91" style:family="text" style:name="1341">
      <style:paragraph-properties/>
    </style:style>
    <style:style style:parent-style-name="900" style:display-name="T92" style:family="text" style:name="1342">
      <style:paragraph-properties/>
    </style:style>
    <style:style style:parent-style-name="900" style:display-name="T93" style:family="text" style:name="1343">
      <style:paragraph-properties/>
    </style:style>
    <style:style style:parent-style-name="900" style:display-name="T94" style:family="text" style:name="1344">
      <style:paragraph-properties/>
    </style:style>
    <style:style style:parent-style-name="900" style:display-name="T95" style:family="text" style:name="1345">
      <style:paragraph-properties/>
    </style:style>
    <style:style style:parent-style-name="900" style:display-name="T96" style:family="text" style:name="1346">
      <style:paragraph-properties/>
    </style:style>
    <style:style style:parent-style-name="900" style:display-name="T97" style:family="text" style:name="1347">
      <style:paragraph-properties/>
    </style:style>
    <style:style style:parent-style-name="900" style:display-name="T98" style:family="text" style:name="1348">
      <style:paragraph-properties/>
    </style:style>
    <style:style style:parent-style-name="900" style:display-name="T99" style:family="text" style:name="1349">
      <style:paragraph-properties/>
    </style:style>
    <style:style style:parent-style-name="900" style:display-name="T100" style:family="text" style:name="1350">
      <style:paragraph-properties/>
    </style:style>
    <style:style style:parent-style-name="900" style:display-name="T101" style:family="text" style:name="1351">
      <style:paragraph-properties/>
    </style:style>
    <style:style style:parent-style-name="900" style:display-name="T102" style:family="text" style:name="1352">
      <style:paragraph-properties/>
    </style:style>
    <style:style style:parent-style-name="900" style:display-name="T103" style:family="text" style:name="1353">
      <style:paragraph-properties/>
      <style:text-properties fo:font-family="Symbol" style:font-family-complex="Symbol"/>
    </style:style>
    <style:style style:parent-style-name="900" style:display-name="T104" style:family="text" style:name="1354">
      <style:paragraph-properties/>
      <style:text-properties fo:font-family="Symbol" style:font-family-complex="Symbol"/>
    </style:style>
    <style:style style:parent-style-name="900" style:display-name="T105" style:family="text" style:name="1355">
      <style:paragraph-properties/>
    </style:style>
    <style:style style:parent-style-name="900" style:display-name="T106" style:family="text" style:name="1356">
      <style:paragraph-properties/>
      <style:text-properties fo:font-family="Wingdings" style:font-family-complex="Wingdings"/>
    </style:style>
    <style:style style:parent-style-name="900" style:display-name="T107" style:family="text" style:name="1357">
      <style:paragraph-properties/>
      <style:text-properties fo:font-family="Symbol" style:font-family-complex="Symbol"/>
    </style:style>
    <style:style style:parent-style-name="900" style:display-name="T108" style:family="text" style:name="1358">
      <style:paragraph-properties/>
      <style:text-properties fo:font-family="Symbol" style:font-family-complex="Symbol"/>
    </style:style>
    <style:style style:parent-style-name="900" style:display-name="T109" style:family="text" style:name="1359">
      <style:paragraph-properties/>
    </style:style>
    <style:style style:parent-style-name="900" style:display-name="T110" style:family="text" style:name="1360">
      <style:paragraph-properties/>
    </style:style>
    <style:style style:parent-style-name="900" style:display-name="T111" style:family="text" style:name="1361">
      <style:paragraph-properties/>
    </style:style>
    <style:style style:parent-style-name="900" style:display-name="T112" style:family="text" style:name="1362">
      <style:paragraph-properties/>
    </style:style>
    <style:style style:parent-style-name="900" style:display-name="T113" style:family="text" style:name="1363">
      <style:paragraph-properties/>
    </style:style>
    <style:style style:parent-style-name="900" style:display-name="T114" style:family="text" style:name="1364">
      <style:paragraph-properties/>
    </style:style>
    <style:style style:parent-style-name="900" style:display-name="T115" style:family="text" style:name="1365">
      <style:paragraph-properties/>
    </style:style>
    <style:style style:parent-style-name="900" style:display-name="T116" style:family="text" style:name="1366">
      <style:paragraph-properties/>
    </style:style>
    <style:style style:parent-style-name="900" style:display-name="T117" style:family="text" style:name="1367">
      <style:paragraph-properties/>
    </style:style>
    <style:style style:parent-style-name="900" style:display-name="T118" style:family="text" style:name="1368">
      <style:paragraph-properties/>
    </style:style>
    <style:style style:parent-style-name="900" style:display-name="T119" style:family="text" style:name="1369">
      <style:paragraph-properties/>
    </style:style>
    <style:style style:parent-style-name="900" style:display-name="T120" style:family="text" style:name="1370">
      <style:paragraph-properties/>
    </style:style>
    <style:style style:parent-style-name="900" style:display-name="T121" style:family="text" style:name="1371">
      <style:paragraph-properties/>
    </style:style>
    <style:style style:parent-style-name="900" style:display-name="T122" style:family="text" style:name="1372">
      <style:paragraph-properties/>
    </style:style>
    <style:style style:parent-style-name="900" style:display-name="T123" style:family="text" style:name="1373">
      <style:paragraph-properties/>
    </style:style>
    <style:style style:parent-style-name="900" style:display-name="T124" style:family="text" style:name="1374">
      <style:paragraph-properties/>
    </style:style>
    <style:style style:parent-style-name="900" style:display-name="T125" style:family="text" style:name="1375">
      <style:paragraph-properties/>
    </style:style>
    <style:style style:parent-style-name="900" style:display-name="T126" style:family="text" style:name="1376">
      <style:paragraph-properties/>
    </style:style>
    <style:style style:parent-style-name="900" style:display-name="T127" style:family="text" style:name="1377">
      <style:paragraph-properties/>
    </style:style>
    <style:style style:parent-style-name="900" style:display-name="T128" style:family="text" style:name="1378">
      <style:paragraph-properties/>
    </style:style>
    <style:style style:parent-style-name="900" style:display-name="T129" style:family="text" style:name="1379">
      <style:paragraph-properties/>
    </style:style>
    <style:style style:parent-style-name="900" style:display-name="T130" style:family="text" style:name="1380">
      <style:paragraph-properties/>
    </style:style>
    <style:style style:parent-style-name="900" style:display-name="T131" style:family="text" style:name="1381">
      <style:paragraph-properties/>
    </style:style>
    <style:style style:parent-style-name="900" style:display-name="T132" style:family="text" style:name="1382">
      <style:paragraph-properties/>
    </style:style>
    <style:style style:parent-style-name="900" style:display-name="T133" style:family="text" style:name="1383">
      <style:paragraph-properties/>
    </style:style>
    <style:style style:parent-style-name="900" style:display-name="T134" style:family="text" style:name="1384">
      <style:paragraph-properties/>
    </style:style>
    <style:style style:parent-style-name="900" style:display-name="T135" style:family="text" style:name="1385">
      <style:paragraph-properties/>
    </style:style>
    <style:style style:parent-style-name="900" style:display-name="T136" style:family="text" style:name="1386">
      <style:paragraph-properties/>
    </style:style>
    <style:style style:parent-style-name="900" style:display-name="T137" style:family="text" style:name="1387">
      <style:paragraph-properties/>
    </style:style>
    <style:style style:parent-style-name="900" style:display-name="T138" style:family="text" style:name="1388">
      <style:paragraph-properties/>
    </style:style>
    <style:style style:parent-style-name="900" style:display-name="T139" style:family="text" style:name="1389">
      <style:paragraph-properties/>
    </style:style>
    <style:style style:parent-style-name="900" style:display-name="T140" style:family="text" style:name="1390">
      <style:paragraph-properties/>
    </style:style>
    <style:style style:parent-style-name="900" style:display-name="T141" style:family="text" style:name="1391">
      <style:paragraph-properties/>
    </style:style>
    <style:style style:parent-style-name="900" style:display-name="T142" style:family="text" style:name="1392">
      <style:paragraph-properties/>
    </style:style>
    <style:style style:parent-style-name="900" style:display-name="T143" style:family="text" style:name="1393">
      <style:paragraph-properties/>
    </style:style>
    <style:style style:parent-style-name="900" style:display-name="T144" style:family="text" style:name="1394">
      <style:paragraph-properties/>
    </style:style>
    <style:style style:parent-style-name="900" style:display-name="T145" style:family="text" style:name="1395">
      <style:paragraph-properties/>
      <style:text-properties fo:font-family="Symbol" style:font-family-complex="Symbol"/>
    </style:style>
    <style:style style:parent-style-name="900" style:display-name="T146" style:family="text" style:name="1396">
      <style:paragraph-properties/>
      <style:text-properties fo:font-family="Symbol" style:font-family-complex="Symbol"/>
    </style:style>
    <style:style style:parent-style-name="900" style:display-name="T147" style:family="text" style:name="1397">
      <style:paragraph-properties/>
      <style:text-properties fo:font-family="Symbol" style:font-family-complex="Symbol"/>
    </style:style>
    <style:style style:parent-style-name="900" style:display-name="T148" style:family="text" style:name="1398">
      <style:paragraph-properties/>
      <style:text-properties fo:font-family="Symbol" style:font-family-complex="Symbol"/>
    </style:style>
    <style:style style:parent-style-name="900" style:display-name="T149" style:family="text" style:name="1399">
      <style:paragraph-properties/>
      <style:text-properties fo:font-family="Symbol" style:font-family-complex="Symbol"/>
    </style:style>
    <style:style style:parent-style-name="900" style:display-name="T150" style:family="text" style:name="1400">
      <style:paragraph-properties/>
      <style:text-properties fo:font-family="Wingdings" style:font-family-complex="Wingdings"/>
    </style:style>
    <style:style style:parent-style-name="900" style:display-name="T151" style:family="text" style:name="1401">
      <style:paragraph-properties/>
      <style:text-properties fo:font-family="Wingdings" style:font-family-complex="Wingdings"/>
    </style:style>
    <style:style style:parent-style-name="900" style:display-name="T152" style:family="text" style:name="1402">
      <style:paragraph-properties/>
      <style:text-properties fo:font-family="Symbol" style:font-family-complex="Symbol"/>
    </style:style>
    <style:style style:parent-style-name="900" style:display-name="T153" style:family="text" style:name="1403">
      <style:paragraph-properties/>
      <style:text-properties fo:font-family="Symbol" style:font-family-complex="Symbol"/>
    </style:style>
    <style:style style:parent-style-name="900" style:display-name="T154" style:family="text" style:name="1404">
      <style:paragraph-properties/>
      <style:text-properties fo:font-family="Symbol" style:font-family-complex="Symbol"/>
    </style:style>
    <style:style style:parent-style-name="900" style:display-name="T155" style:family="text" style:name="1405">
      <style:paragraph-properties/>
      <style:text-properties fo:font-family="Symbol" style:font-family-complex="Symbol"/>
    </style:style>
    <style:style style:parent-style-name="900" style:display-name="T156" style:family="text" style:name="1406">
      <style:paragraph-properties/>
      <style:text-properties fo:font-family="Symbol" style:font-family-complex="Symbol"/>
    </style:style>
    <style:style style:parent-style-name="900" style:display-name="T157" style:family="text" style:name="1407">
      <style:paragraph-properties/>
      <style:text-properties fo:font-family="Symbol" style:font-family-complex="Symbol"/>
    </style:style>
    <style:style style:parent-style-name="900" style:display-name="T158" style:family="text" style:name="1408">
      <style:paragraph-properties/>
      <style:text-properties fo:font-family="Symbol" style:font-family-complex="Symbol"/>
    </style:style>
    <style:style style:parent-style-name="900" style:display-name="T159" style:family="text" style:name="1409">
      <style:paragraph-properties/>
      <style:text-properties fo:font-family="Wingdings" style:font-family-complex="Wingdings"/>
    </style:style>
    <style:style style:parent-style-name="900" style:display-name="T160" style:family="text" style:name="1410">
      <style:paragraph-properties/>
      <style:text-properties fo:font-family="Wingdings" style:font-family-complex="Wingdings"/>
    </style:style>
    <style:style style:parent-style-name="900" style:display-name="T161" style:family="text" style:name="1411">
      <style:paragraph-properties/>
      <style:text-properties fo:font-family="Symbol" style:font-family-complex="Symbol"/>
    </style:style>
    <style:style style:parent-style-name="900" style:display-name="T162" style:family="text" style:name="1412">
      <style:paragraph-properties/>
      <style:text-properties fo:font-family="Symbol" style:font-family-complex="Symbol"/>
    </style:style>
    <style:style style:parent-style-name="900" style:display-name="T163" style:family="text" style:name="1413">
      <style:paragraph-properties/>
      <style:text-properties fo:font-family="Symbol" style:font-family-complex="Symbol"/>
    </style:style>
    <style:style style:parent-style-name="900" style:display-name="T164" style:family="text" style:name="1414">
      <style:paragraph-properties/>
      <style:text-properties fo:font-family="Symbol" style:font-family-complex="Symbol"/>
    </style:style>
    <style:style style:parent-style-name="900" style:display-name="T165" style:family="text" style:name="1415">
      <style:paragraph-properties/>
      <style:text-properties fo:font-family="Symbol" style:font-family-complex="Symbol"/>
    </style:style>
    <style:style style:parent-style-name="900" style:display-name="T166" style:family="text" style:name="1416">
      <style:paragraph-properties/>
      <style:text-properties fo:font-family="Symbol" style:font-family-complex="Symbol"/>
    </style:style>
    <style:style style:parent-style-name="900" style:display-name="T167" style:family="text" style:name="1417">
      <style:paragraph-properties/>
      <style:text-properties fo:font-family="Symbol" style:font-family-complex="Symbol"/>
    </style:style>
    <style:style style:parent-style-name="900" style:display-name="T168" style:family="text" style:name="1418">
      <style:paragraph-properties/>
      <style:text-properties fo:font-family="Wingdings" style:font-family-complex="Wingdings"/>
    </style:style>
    <style:style style:parent-style-name="900" style:display-name="T169" style:family="text" style:name="1419">
      <style:paragraph-properties/>
      <style:text-properties fo:font-family="Wingdings" style:font-family-complex="Wingdings"/>
    </style:style>
    <style:style style:parent-style-name="900" style:display-name="T170" style:family="text" style:name="1420">
      <style:paragraph-properties/>
      <style:text-properties fo:font-family="Symbol" style:font-family-complex="Symbol"/>
    </style:style>
    <style:style style:parent-style-name="900" style:display-name="T171" style:family="text" style:name="1421">
      <style:paragraph-properties/>
      <style:text-properties fo:font-family="Symbol" style:font-family-complex="Symbol"/>
    </style:style>
    <style:style style:parent-style-name="900" style:display-name="T172" style:family="text" style:name="1422">
      <style:paragraph-properties/>
      <style:text-properties fo:font-family="Symbol" style:font-family-complex="Symbol"/>
    </style:style>
    <style:style style:parent-style-name="900" style:display-name="T173" style:family="text" style:name="1423">
      <style:paragraph-properties/>
      <style:text-properties fo:font-family="'Courier New'" style:font-family-complex="'Courier New'"/>
    </style:style>
    <style:style style:parent-style-name="900" style:display-name="T174" style:family="text" style:name="1424">
      <style:paragraph-properties/>
      <style:text-properties fo:font-family="Wingdings" style:font-family-complex="Wingdings"/>
    </style:style>
    <style:style style:parent-style-name="900" style:display-name="T175" style:family="text" style:name="1425">
      <style:paragraph-properties/>
      <style:text-properties fo:font-family="Symbol" style:font-family-complex="Symbol"/>
    </style:style>
    <style:style style:parent-style-name="900" style:display-name="T176" style:family="text" style:name="1426">
      <style:paragraph-properties/>
      <style:text-properties fo:font-family="'Courier New'" style:font-family-complex="'Courier New'"/>
    </style:style>
    <style:style style:parent-style-name="900" style:display-name="T177" style:family="text" style:name="1427">
      <style:paragraph-properties/>
      <style:text-properties fo:font-family="Wingdings" style:font-family-complex="Wingdings"/>
    </style:style>
    <style:style style:parent-style-name="900" style:display-name="T178" style:family="text" style:name="1428">
      <style:paragraph-properties/>
      <style:text-properties fo:font-family="Symbol" style:font-family-complex="Symbol"/>
    </style:style>
    <style:style style:parent-style-name="900" style:display-name="T179" style:family="text" style:name="1429">
      <style:paragraph-properties/>
      <style:text-properties fo:font-family="'Courier New'" style:font-family-complex="'Courier New'"/>
    </style:style>
    <style:style style:parent-style-name="900" style:display-name="T180" style:family="text" style:name="1430">
      <style:paragraph-properties/>
      <style:text-properties fo:font-family="Wingdings" style:font-family-complex="Wingdings"/>
    </style:style>
    <style:style style:parent-style-name="900" style:display-name="T181" style:family="text" style:name="1431">
      <style:paragraph-properties/>
      <style:text-properties fo:font-family="Symbol" style:font-family-complex="Symbol"/>
    </style:style>
    <style:style style:parent-style-name="900" style:display-name="T182" style:family="text" style:name="1432">
      <style:paragraph-properties/>
      <style:text-properties fo:font-family="'Courier New'" style:font-family-complex="'Courier New'"/>
    </style:style>
    <style:style style:parent-style-name="900" style:display-name="T183" style:family="text" style:name="1433">
      <style:paragraph-properties/>
      <style:text-properties fo:font-family="Wingdings" style:font-family-complex="Wingdings"/>
    </style:style>
    <style:style style:parent-style-name="900" style:display-name="T184" style:family="text" style:name="1434">
      <style:paragraph-properties/>
      <style:text-properties fo:font-family="Symbol" style:font-family-complex="Symbol"/>
    </style:style>
    <style:style style:parent-style-name="900" style:display-name="T185" style:family="text" style:name="1435">
      <style:paragraph-properties/>
      <style:text-properties fo:font-family="'Courier New'" style:font-family-complex="'Courier New'"/>
    </style:style>
    <style:style style:parent-style-name="900" style:display-name="T186" style:family="text" style:name="1436">
      <style:paragraph-properties/>
      <style:text-properties fo:font-family="Wingdings" style:font-family-complex="Wingdings"/>
    </style:style>
    <style:style style:parent-style-name="900" style:display-name="T187" style:family="text" style:name="1437">
      <style:paragraph-properties/>
      <style:text-properties fo:font-family="Symbol" style:font-family-complex="Symbol"/>
    </style:style>
    <style:style style:parent-style-name="900" style:display-name="T188" style:family="text" style:name="1438">
      <style:paragraph-properties/>
      <style:text-properties fo:font-family="'Courier New'" style:font-family-complex="'Courier New'"/>
    </style:style>
    <style:style style:parent-style-name="900" style:display-name="T189" style:family="text" style:name="1439">
      <style:paragraph-properties/>
      <style:text-properties fo:font-family="Wingdings" style:font-family-complex="Wingdings"/>
    </style:style>
    <style:style style:parent-style-name="900" style:display-name="T190" style:family="text" style:name="1440">
      <style:paragraph-properties/>
    </style:style>
    <style:style style:parent-style-name="900" style:display-name="T191" style:family="text" style:name="1441">
      <style:paragraph-properties/>
    </style:style>
    <style:style style:parent-style-name="900" style:display-name="T192" style:family="text" style:name="1442">
      <style:paragraph-properties/>
    </style:style>
    <style:style style:parent-style-name="900" style:display-name="T193" style:family="text" style:name="1443">
      <style:paragraph-properties/>
    </style:style>
    <style:style style:parent-style-name="900" style:display-name="T194" style:family="text" style:name="1444">
      <style:paragraph-properties/>
    </style:style>
    <style:style style:parent-style-name="900" style:display-name="T195" style:family="text" style:name="1445">
      <style:paragraph-properties/>
    </style:style>
    <style:style style:parent-style-name="900" style:display-name="T196" style:family="text" style:name="1446">
      <style:paragraph-properties/>
    </style:style>
    <style:style style:parent-style-name="900" style:display-name="T197" style:family="text" style:name="1447">
      <style:paragraph-properties/>
    </style:style>
    <style:style style:parent-style-name="900" style:display-name="T198" style:family="text" style:name="1448">
      <style:paragraph-properties/>
    </style:style>
    <style:style style:parent-style-name="900" style:display-name="T199" style:family="text" style:name="1449">
      <style:paragraph-properties/>
    </style:style>
    <style:style style:parent-style-name="900" style:display-name="T200" style:family="text" style:name="1450">
      <style:paragraph-properties/>
    </style:style>
    <style:style style:parent-style-name="900" style:display-name="T201" style:family="text" style:name="1451">
      <style:paragraph-properties/>
    </style:style>
    <style:style style:parent-style-name="900" style:display-name="T202" style:family="text" style:name="1452">
      <style:paragraph-properties/>
    </style:style>
    <style:style style:parent-style-name="900" style:display-name="T203" style:family="text" style:name="1453">
      <style:paragraph-properties/>
    </style:style>
    <style:style style:parent-style-name="900" style:display-name="T204" style:family="text" style:name="1454">
      <style:paragraph-properties/>
    </style:style>
    <style:style style:parent-style-name="900" style:display-name="T205" style:family="text" style:name="1455">
      <style:paragraph-properties/>
    </style:style>
    <style:style style:parent-style-name="900" style:display-name="T206" style:family="text" style:name="1456">
      <style:paragraph-properties/>
    </style:style>
    <style:style style:parent-style-name="900" style:display-name="T207" style:family="text" style:name="1457">
      <style:paragraph-properties/>
    </style:style>
    <style:style style:parent-style-name="900" style:display-name="T208" style:family="text" style:name="1458">
      <style:paragraph-properties/>
    </style:style>
    <style:style style:parent-style-name="900" style:display-name="T209" style:family="text" style:name="1459">
      <style:paragraph-properties/>
    </style:style>
    <style:style style:parent-style-name="900" style:display-name="T210" style:family="text" style:name="1460">
      <style:paragraph-properties/>
    </style:style>
    <style:style style:parent-style-name="900" style:display-name="T211" style:family="text" style:name="1461">
      <style:paragraph-properties/>
    </style:style>
    <style:style style:parent-style-name="900" style:display-name="T212" style:family="text" style:name="1462">
      <style:paragraph-properties/>
    </style:style>
    <style:style style:parent-style-name="900" style:display-name="T213" style:family="text" style:name="1463">
      <style:paragraph-properties/>
    </style:style>
    <style:style style:parent-style-name="900" style:display-name="T214" style:family="text" style:name="1464">
      <style:paragraph-properties/>
    </style:style>
    <style:style style:parent-style-name="900" style:display-name="T215" style:family="text" style:name="1465">
      <style:paragraph-properties/>
    </style:style>
    <style:style style:parent-style-name="900" style:display-name="T216" style:family="text" style:name="1466">
      <style:paragraph-properties/>
    </style:style>
    <style:style style:parent-style-name="900" style:display-name="T217" style:family="text" style:name="1467">
      <style:paragraph-properties/>
    </style:style>
    <style:style style:parent-style-name="900" style:display-name="T218" style:family="text" style:name="1468">
      <style:paragraph-properties/>
    </style:style>
    <style:style style:parent-style-name="900" style:display-name="T219" style:family="text" style:name="1469">
      <style:paragraph-properties/>
    </style:style>
    <style:style style:parent-style-name="900" style:display-name="T220" style:family="text" style:name="1470">
      <style:paragraph-properties/>
    </style:style>
    <style:style style:parent-style-name="900" style:display-name="T221" style:family="text" style:name="1471">
      <style:paragraph-properties/>
    </style:style>
    <style:style style:parent-style-name="900" style:display-name="T222" style:family="text" style:name="1472">
      <style:paragraph-properties/>
    </style:style>
    <style:style style:parent-style-name="900" style:display-name="T223" style:family="text" style:name="1473">
      <style:paragraph-properties/>
    </style:style>
    <style:style style:parent-style-name="900" style:display-name="T224" style:family="text" style:name="1474">
      <style:paragraph-properties/>
    </style:style>
    <style:style style:parent-style-name="900" style:display-name="T225" style:family="text" style:name="1475">
      <style:paragraph-properties/>
    </style:style>
    <style:style style:parent-style-name="900" style:display-name="T226" style:family="text" style:name="1476">
      <style:paragraph-properties/>
    </style:style>
    <style:style style:parent-style-name="900" style:display-name="T227" style:family="text" style:name="1477">
      <style:paragraph-properties/>
    </style:style>
    <style:style style:parent-style-name="900" style:display-name="T228" style:family="text" style:name="1478">
      <style:paragraph-properties/>
    </style:style>
    <style:style style:parent-style-name="900" style:display-name="T229" style:family="text" style:name="1479">
      <style:paragraph-properties/>
    </style:style>
    <style:style style:parent-style-name="900" style:display-name="T230" style:family="text" style:name="1480">
      <style:paragraph-properties/>
    </style:style>
    <style:style style:parent-style-name="900" style:display-name="T231" style:family="text" style:name="1481">
      <style:paragraph-properties/>
    </style:style>
    <style:style style:parent-style-name="900" style:display-name="T232" style:family="text" style:name="1482">
      <style:paragraph-properties/>
    </style:style>
    <style:style style:parent-style-name="900" style:display-name="T233" style:family="text" style:name="1483">
      <style:paragraph-properties/>
    </style:style>
    <style:style style:parent-style-name="900" style:display-name="T234" style:family="text" style:name="1484">
      <style:paragraph-properties/>
    </style:style>
    <style:style style:parent-style-name="900" style:display-name="T235" style:family="text" style:name="1485">
      <style:paragraph-properties/>
    </style:style>
    <style:style style:parent-style-name="900" style:display-name="T236" style:family="text" style:name="1486">
      <style:paragraph-properties/>
    </style:style>
    <style:style style:parent-style-name="900" style:display-name="T237" style:family="text" style:name="1487">
      <style:paragraph-properties/>
    </style:style>
    <style:style style:parent-style-name="900" style:display-name="T238" style:family="text" style:name="1488">
      <style:paragraph-properties/>
    </style:style>
    <style:style style:parent-style-name="900" style:display-name="T239" style:family="text" style:name="1489">
      <style:paragraph-properties/>
    </style:style>
    <style:style style:parent-style-name="900" style:display-name="T240" style:family="text" style:name="1490">
      <style:paragraph-properties/>
    </style:style>
    <style:style style:parent-style-name="900" style:display-name="T241" style:family="text" style:name="1491">
      <style:paragraph-properties/>
    </style:style>
    <style:style style:parent-style-name="900" style:display-name="T242" style:family="text" style:name="1492">
      <style:paragraph-properties/>
    </style:style>
    <style:style style:parent-style-name="900" style:display-name="T243" style:family="text" style:name="1493">
      <style:paragraph-properties/>
    </style:style>
    <style:style style:parent-style-name="900" style:display-name="T244" style:family="text" style:name="1494">
      <style:paragraph-properties/>
    </style:style>
    <style:style style:parent-style-name="900" style:display-name="T245" style:family="text" style:name="1495">
      <style:paragraph-properties/>
    </style:style>
    <style:style style:parent-style-name="900" style:display-name="T246" style:family="text" style:name="1496">
      <style:paragraph-properties/>
    </style:style>
    <style:style style:parent-style-name="900" style:display-name="T247" style:family="text" style:name="1497">
      <style:paragraph-properties/>
    </style:style>
    <style:style style:parent-style-name="900" style:display-name="T248" style:family="text" style:name="1498">
      <style:paragraph-properties/>
    </style:style>
    <style:style style:parent-style-name="900" style:display-name="T249" style:family="text" style:name="1499">
      <style:paragraph-properties/>
    </style:style>
    <style:style style:parent-style-name="900" style:display-name="T250" style:family="text" style:name="1500">
      <style:paragraph-properties/>
    </style:style>
    <style:style style:parent-style-name="900" style:display-name="T251" style:family="text" style:name="1501">
      <style:paragraph-properties/>
    </style:style>
    <style:style style:parent-style-name="900" style:display-name="T252" style:family="text" style:name="1502">
      <style:paragraph-properties/>
    </style:style>
    <style:style style:parent-style-name="900" style:display-name="T253" style:family="text" style:name="1503">
      <style:paragraph-properties/>
    </style:style>
    <style:style style:parent-style-name="900" style:display-name="T254" style:family="text" style:name="1504">
      <style:paragraph-properties/>
    </style:style>
    <style:style style:parent-style-name="900" style:display-name="T255" style:family="text" style:name="1505">
      <style:paragraph-properties/>
    </style:style>
    <style:style style:parent-style-name="900" style:display-name="T256" style:family="text" style:name="1506">
      <style:paragraph-properties/>
    </style:style>
    <style:style style:parent-style-name="900" style:display-name="T257" style:family="text" style:name="1507">
      <style:paragraph-properties/>
    </style:style>
    <style:style style:parent-style-name="900" style:display-name="T258" style:family="text" style:name="1508">
      <style:paragraph-properties/>
    </style:style>
    <style:style style:parent-style-name="900" style:display-name="T259" style:family="text" style:name="1509">
      <style:paragraph-properties/>
    </style:style>
    <style:style style:parent-style-name="900" style:display-name="T260" style:family="text" style:name="1510">
      <style:paragraph-properties/>
    </style:style>
    <style:style style:parent-style-name="900" style:display-name="T261" style:family="text" style:name="1511">
      <style:paragraph-properties/>
    </style:style>
    <style:style style:parent-style-name="900" style:display-name="T1" style:family="text" style:name="1512">
      <style:paragraph-properties/>
    </style:style>
    <style:style style:parent-style-name="900" style:display-name="T2" style:family="text" style:name="1513">
      <style:paragraph-properties/>
    </style:style>
    <style:style style:parent-style-name="900" style:display-name="T3" style:family="text" style:name="1514">
      <style:paragraph-properties/>
    </style:style>
    <style:style style:parent-style-name="900" style:display-name="T4" style:family="text" style:name="1515">
      <style:paragraph-properties/>
    </style:style>
    <style:style style:parent-style-name="900" style:display-name="T5" style:family="text" style:name="1516">
      <style:paragraph-properties/>
    </style:style>
    <style:style style:parent-style-name="900" style:display-name="T6" style:family="text" style:name="1517">
      <style:paragraph-properties/>
    </style:style>
    <style:style style:parent-style-name="900" style:display-name="T7" style:family="text" style:name="1518">
      <style:paragraph-properties/>
    </style:style>
    <style:style style:parent-style-name="900" style:display-name="T8" style:family="text" style:name="1519">
      <style:paragraph-properties/>
    </style:style>
    <style:style style:parent-style-name="900" style:display-name="T9" style:family="text" style:name="1520">
      <style:paragraph-properties/>
    </style:style>
    <style:style style:parent-style-name="900" style:display-name="T10" style:family="text" style:name="1521">
      <style:paragraph-properties/>
    </style:style>
    <style:style style:parent-style-name="900" style:display-name="T11" style:family="text" style:name="1522">
      <style:paragraph-properties/>
    </style:style>
    <style:style style:parent-style-name="900" style:display-name="T12" style:family="text" style:name="1523">
      <style:paragraph-properties/>
    </style:style>
    <style:style style:parent-style-name="900" style:display-name="T13" style:family="text" style:name="1524">
      <style:paragraph-properties/>
    </style:style>
    <style:style style:parent-style-name="900" style:display-name="T14" style:family="text" style:name="1525">
      <style:paragraph-properties/>
    </style:style>
    <style:style style:parent-style-name="900" style:display-name="T15" style:family="text" style:name="1526">
      <style:paragraph-properties/>
    </style:style>
    <style:style style:parent-style-name="900" style:display-name="T16" style:family="text" style:name="1527">
      <style:paragraph-properties/>
    </style:style>
    <style:style style:parent-style-name="900" style:display-name="T17" style:family="text" style:name="1528">
      <style:paragraph-properties/>
    </style:style>
    <style:style style:parent-style-name="900" style:display-name="T18" style:family="text" style:name="1529">
      <style:paragraph-properties/>
    </style:style>
    <style:style style:parent-style-name="900" style:display-name="T19" style:family="text" style:name="1530">
      <style:paragraph-properties/>
    </style:style>
    <style:style style:parent-style-name="900" style:display-name="T20" style:family="text" style:name="1531">
      <style:paragraph-properties/>
    </style:style>
    <style:style style:parent-style-name="900" style:display-name="T21" style:family="text" style:name="1532">
      <style:paragraph-properties/>
    </style:style>
    <style:style style:parent-style-name="900" style:display-name="T22" style:family="text" style:name="1533">
      <style:paragraph-properties/>
    </style:style>
    <style:style style:parent-style-name="900" style:display-name="T23" style:family="text" style:name="1534">
      <style:paragraph-properties/>
    </style:style>
    <style:style style:parent-style-name="900" style:display-name="T24" style:family="text" style:name="1535">
      <style:paragraph-properties/>
    </style:style>
    <style:style style:parent-style-name="900" style:display-name="T25" style:family="text" style:name="1536">
      <style:paragraph-properties/>
    </style:style>
    <style:style style:parent-style-name="900" style:display-name="T26" style:family="text" style:name="1537">
      <style:paragraph-properties/>
    </style:style>
    <style:style style:parent-style-name="900" style:display-name="T27" style:family="text" style:name="1538">
      <style:paragraph-properties/>
    </style:style>
    <style:style style:parent-style-name="900" style:display-name="T28" style:family="text" style:name="1539">
      <style:paragraph-properties/>
      <style:text-properties fo:font-family="Symbol" style:font-family-complex="Symbol"/>
    </style:style>
    <style:style style:parent-style-name="900" style:display-name="T29" style:family="text" style:name="1540">
      <style:paragraph-properties/>
      <style:text-properties fo:font-family="'Courier New'" style:font-family-complex="'Courier New'"/>
    </style:style>
    <style:style style:parent-style-name="900" style:display-name="T30" style:family="text" style:name="1541">
      <style:paragraph-properties/>
      <style:text-properties fo:font-family="Wingdings" style:font-family-complex="Wingdings"/>
    </style:style>
    <style:style style:parent-style-name="900" style:display-name="T31" style:family="text" style:name="1542">
      <style:paragraph-properties/>
      <style:text-properties fo:font-family="Symbol" style:font-family-complex="Symbol"/>
    </style:style>
    <style:style style:parent-style-name="900" style:display-name="T32" style:family="text" style:name="1543">
      <style:paragraph-properties/>
      <style:text-properties fo:font-family="'Courier New'" style:font-family-complex="'Courier New'"/>
    </style:style>
    <style:style style:parent-style-name="900" style:display-name="T33" style:family="text" style:name="1544">
      <style:paragraph-properties/>
      <style:text-properties fo:font-family="Wingdings" style:font-family-complex="Wingdings"/>
    </style:style>
    <style:style style:parent-style-name="900" style:display-name="T34" style:family="text" style:name="1545">
      <style:paragraph-properties/>
      <style:text-properties fo:font-family="Symbol" style:font-family-complex="Symbol"/>
    </style:style>
    <style:style style:parent-style-name="900" style:display-name="T35" style:family="text" style:name="1546">
      <style:paragraph-properties/>
      <style:text-properties fo:font-family="'Courier New'" style:font-family-complex="'Courier New'"/>
    </style:style>
    <style:style style:parent-style-name="900" style:display-name="T36" style:family="text" style:name="1547">
      <style:paragraph-properties/>
      <style:text-properties fo:font-family="Wingdings" style:font-family-complex="Wingdings"/>
    </style:style>
    <style:style style:parent-style-name="900" style:display-name="T37" style:family="text" style:name="1548">
      <style:paragraph-properties/>
      <style:text-properties fo:font-family="Symbol" style:font-family-complex="Symbol"/>
    </style:style>
    <style:style style:parent-style-name="900" style:display-name="T38" style:family="text" style:name="1549">
      <style:paragraph-properties/>
    </style:style>
    <style:style style:parent-style-name="900" style:display-name="T39" style:family="text" style:name="1550">
      <style:paragraph-properties/>
    </style:style>
    <style:style style:parent-style-name="900" style:display-name="T40" style:family="text" style:name="1551">
      <style:paragraph-properties/>
    </style:style>
    <style:style style:parent-style-name="900" style:display-name="T41" style:family="text" style:name="1552">
      <style:paragraph-properties/>
    </style:style>
    <style:style style:parent-style-name="900" style:display-name="T42" style:family="text" style:name="1553">
      <style:paragraph-properties/>
    </style:style>
    <style:style style:parent-style-name="900" style:display-name="T43" style:family="text" style:name="1554">
      <style:paragraph-properties/>
    </style:style>
    <style:style style:parent-style-name="900" style:display-name="T44" style:family="text" style:name="1555">
      <style:paragraph-properties/>
    </style:style>
    <style:style style:parent-style-name="900" style:display-name="T45" style:family="text" style:name="1556">
      <style:paragraph-properties/>
    </style:style>
    <style:style style:parent-style-name="900" style:display-name="T46" style:family="text" style:name="1557">
      <style:paragraph-properties/>
      <style:text-properties fo:font-family="Symbol" style:font-family-complex="Symbol"/>
    </style:style>
    <style:style style:parent-style-name="900" style:display-name="T47" style:family="text" style:name="1558">
      <style:paragraph-properties/>
    </style:style>
    <style:style style:parent-style-name="900" style:display-name="T48" style:family="text" style:name="1559">
      <style:paragraph-properties/>
    </style:style>
    <style:style style:parent-style-name="900" style:display-name="T49" style:family="text" style:name="1560">
      <style:paragraph-properties/>
    </style:style>
    <style:style style:parent-style-name="900" style:display-name="T50" style:family="text" style:name="1561">
      <style:paragraph-properties/>
    </style:style>
    <style:style style:parent-style-name="900" style:display-name="T51" style:family="text" style:name="1562">
      <style:paragraph-properties/>
    </style:style>
    <style:style style:parent-style-name="900" style:display-name="T52" style:family="text" style:name="1563">
      <style:paragraph-properties/>
    </style:style>
    <style:style style:parent-style-name="900" style:display-name="T53" style:family="text" style:name="1564">
      <style:paragraph-properties/>
    </style:style>
    <style:style style:parent-style-name="900" style:display-name="T54" style:family="text" style:name="1565">
      <style:paragraph-properties/>
    </style:style>
    <style:style style:parent-style-name="900" style:display-name="T55" style:family="text" style:name="1566">
      <style:paragraph-properties/>
      <style:text-properties fo:font-family="Symbol" style:font-family-complex="Symbol"/>
    </style:style>
    <style:style style:parent-style-name="900" style:display-name="T56" style:family="text" style:name="1567">
      <style:paragraph-properties/>
    </style:style>
    <style:style style:parent-style-name="900" style:display-name="T57" style:family="text" style:name="1568">
      <style:paragraph-properties/>
    </style:style>
    <style:style style:parent-style-name="900" style:display-name="T58" style:family="text" style:name="1569">
      <style:paragraph-properties/>
    </style:style>
    <style:style style:parent-style-name="900" style:display-name="T59" style:family="text" style:name="1570">
      <style:paragraph-properties/>
    </style:style>
    <style:style style:parent-style-name="900" style:display-name="T60" style:family="text" style:name="1571">
      <style:paragraph-properties/>
    </style:style>
    <style:style style:parent-style-name="900" style:display-name="T61" style:family="text" style:name="1572">
      <style:paragraph-properties/>
    </style:style>
    <style:style style:parent-style-name="900" style:display-name="T62" style:family="text" style:name="1573">
      <style:paragraph-properties/>
    </style:style>
    <style:style style:parent-style-name="900" style:display-name="T63" style:family="text" style:name="1574">
      <style:paragraph-properties/>
    </style:style>
    <style:style style:parent-style-name="900" style:display-name="T64" style:family="text" style:name="1575">
      <style:paragraph-properties/>
      <style:text-properties fo:font-family="Symbol" style:font-family-complex="Symbol"/>
    </style:style>
    <style:style style:parent-style-name="900" style:display-name="T65" style:family="text" style:name="1576">
      <style:paragraph-properties/>
    </style:style>
    <style:style style:parent-style-name="900" style:display-name="T66" style:family="text" style:name="1577">
      <style:paragraph-properties/>
    </style:style>
    <style:style style:parent-style-name="900" style:display-name="T67" style:family="text" style:name="1578">
      <style:paragraph-properties/>
    </style:style>
    <style:style style:parent-style-name="900" style:display-name="T68" style:family="text" style:name="1579">
      <style:paragraph-properties/>
    </style:style>
    <style:style style:parent-style-name="900" style:display-name="T69" style:family="text" style:name="1580">
      <style:paragraph-properties/>
    </style:style>
    <style:style style:parent-style-name="900" style:display-name="T70" style:family="text" style:name="1581">
      <style:paragraph-properties/>
    </style:style>
    <style:style style:parent-style-name="900" style:display-name="T71" style:family="text" style:name="1582">
      <style:paragraph-properties/>
    </style:style>
    <style:style style:parent-style-name="900" style:display-name="T72" style:family="text" style:name="1583">
      <style:paragraph-properties/>
    </style:style>
    <style:style style:parent-style-name="900" style:display-name="T73" style:family="text" style:name="1584">
      <style:paragraph-properties/>
    </style:style>
    <style:style style:parent-style-name="900" style:display-name="T74" style:family="text" style:name="1585">
      <style:paragraph-properties/>
    </style:style>
    <style:style style:parent-style-name="900" style:display-name="T75" style:family="text" style:name="1586">
      <style:paragraph-properties/>
    </style:style>
    <style:style style:parent-style-name="900" style:display-name="T76" style:family="text" style:name="1587">
      <style:paragraph-properties/>
    </style:style>
    <style:style style:parent-style-name="900" style:display-name="T77" style:family="text" style:name="1588">
      <style:paragraph-properties/>
    </style:style>
    <style:style style:parent-style-name="900" style:display-name="T78" style:family="text" style:name="1589">
      <style:paragraph-properties/>
    </style:style>
    <style:style style:parent-style-name="900" style:display-name="T79" style:family="text" style:name="1590">
      <style:paragraph-properties/>
    </style:style>
    <style:style style:parent-style-name="900" style:display-name="T80" style:family="text" style:name="1591">
      <style:paragraph-properties/>
    </style:style>
    <style:style style:parent-style-name="900" style:display-name="T81" style:family="text" style:name="1592">
      <style:paragraph-properties/>
    </style:style>
    <style:style style:parent-style-name="900" style:display-name="T82" style:family="text" style:name="1593">
      <style:paragraph-properties/>
    </style:style>
    <style:style style:parent-style-name="900" style:display-name="T83" style:family="text" style:name="1594">
      <style:paragraph-properties/>
    </style:style>
    <style:style style:parent-style-name="900" style:display-name="T84" style:family="text" style:name="1595">
      <style:paragraph-properties/>
    </style:style>
    <style:style style:parent-style-name="900" style:display-name="T85" style:family="text" style:name="1596">
      <style:paragraph-properties/>
    </style:style>
    <style:style style:parent-style-name="900" style:display-name="T86" style:family="text" style:name="1597">
      <style:paragraph-properties/>
    </style:style>
    <style:style style:parent-style-name="900" style:display-name="T87" style:family="text" style:name="1598">
      <style:paragraph-properties/>
    </style:style>
    <style:style style:parent-style-name="900" style:display-name="T88" style:family="text" style:name="1599">
      <style:paragraph-properties/>
    </style:style>
    <style:style style:parent-style-name="900" style:display-name="T89" style:family="text" style:name="1600">
      <style:paragraph-properties/>
    </style:style>
    <style:style style:parent-style-name="900" style:display-name="T90" style:family="text" style:name="1601">
      <style:paragraph-properties/>
    </style:style>
    <style:style style:parent-style-name="900" style:display-name="T91" style:family="text" style:name="1602">
      <style:paragraph-properties/>
    </style:style>
    <style:style style:parent-style-name="900" style:display-name="T92" style:family="text" style:name="1603">
      <style:paragraph-properties/>
    </style:style>
    <style:style style:parent-style-name="900" style:display-name="T93" style:family="text" style:name="1604">
      <style:paragraph-properties/>
    </style:style>
    <style:style style:parent-style-name="900" style:display-name="T94" style:family="text" style:name="1605">
      <style:paragraph-properties/>
    </style:style>
    <style:style style:parent-style-name="900" style:display-name="T95" style:family="text" style:name="1606">
      <style:paragraph-properties/>
    </style:style>
    <style:style style:parent-style-name="900" style:display-name="T96" style:family="text" style:name="1607">
      <style:paragraph-properties/>
    </style:style>
    <style:style style:parent-style-name="900" style:display-name="T97" style:family="text" style:name="1608">
      <style:paragraph-properties/>
    </style:style>
    <style:style style:parent-style-name="900" style:display-name="T98" style:family="text" style:name="1609">
      <style:paragraph-properties/>
    </style:style>
    <style:style style:parent-style-name="900" style:display-name="T99" style:family="text" style:name="1610">
      <style:paragraph-properties/>
    </style:style>
    <style:style style:parent-style-name="900" style:display-name="T100" style:family="text" style:name="1611">
      <style:paragraph-properties/>
    </style:style>
    <style:style style:parent-style-name="900" style:display-name="T101" style:family="text" style:name="1612">
      <style:paragraph-properties/>
    </style:style>
    <style:style style:parent-style-name="900" style:display-name="T102" style:family="text" style:name="1613">
      <style:paragraph-properties/>
    </style:style>
    <style:style style:parent-style-name="900" style:display-name="T103" style:family="text" style:name="1614">
      <style:paragraph-properties/>
      <style:text-properties fo:font-family="Symbol" style:font-family-complex="Symbol"/>
    </style:style>
    <style:style style:parent-style-name="900" style:display-name="T104" style:family="text" style:name="1615">
      <style:paragraph-properties/>
      <style:text-properties fo:font-family="Symbol" style:font-family-complex="Symbol"/>
    </style:style>
    <style:style style:parent-style-name="900" style:display-name="T105" style:family="text" style:name="1616">
      <style:paragraph-properties/>
    </style:style>
    <style:style style:parent-style-name="900" style:display-name="T106" style:family="text" style:name="1617">
      <style:paragraph-properties/>
      <style:text-properties fo:font-family="Wingdings" style:font-family-complex="Wingdings"/>
    </style:style>
    <style:style style:parent-style-name="900" style:display-name="T107" style:family="text" style:name="1618">
      <style:paragraph-properties/>
      <style:text-properties fo:font-family="Symbol" style:font-family-complex="Symbol"/>
    </style:style>
    <style:style style:parent-style-name="900" style:display-name="T108" style:family="text" style:name="1619">
      <style:paragraph-properties/>
      <style:text-properties fo:font-family="Symbol" style:font-family-complex="Symbol"/>
    </style:style>
    <style:style style:parent-style-name="900" style:display-name="T109" style:family="text" style:name="1620">
      <style:paragraph-properties/>
    </style:style>
    <style:style style:parent-style-name="900" style:display-name="T110" style:family="text" style:name="1621">
      <style:paragraph-properties/>
    </style:style>
    <style:style style:parent-style-name="900" style:display-name="T111" style:family="text" style:name="1622">
      <style:paragraph-properties/>
    </style:style>
    <style:style style:parent-style-name="900" style:display-name="T112" style:family="text" style:name="1623">
      <style:paragraph-properties/>
    </style:style>
    <style:style style:parent-style-name="900" style:display-name="T113" style:family="text" style:name="1624">
      <style:paragraph-properties/>
    </style:style>
    <style:style style:parent-style-name="900" style:display-name="T114" style:family="text" style:name="1625">
      <style:paragraph-properties/>
    </style:style>
    <style:style style:parent-style-name="900" style:display-name="T115" style:family="text" style:name="1626">
      <style:paragraph-properties/>
    </style:style>
    <style:style style:parent-style-name="900" style:display-name="T116" style:family="text" style:name="1627">
      <style:paragraph-properties/>
    </style:style>
    <style:style style:parent-style-name="900" style:display-name="T117" style:family="text" style:name="1628">
      <style:paragraph-properties/>
    </style:style>
    <style:style style:parent-style-name="900" style:display-name="T118" style:family="text" style:name="1629">
      <style:paragraph-properties/>
    </style:style>
    <style:style style:parent-style-name="900" style:display-name="T119" style:family="text" style:name="1630">
      <style:paragraph-properties/>
    </style:style>
    <style:style style:parent-style-name="900" style:display-name="T120" style:family="text" style:name="1631">
      <style:paragraph-properties/>
    </style:style>
    <style:style style:parent-style-name="900" style:display-name="T121" style:family="text" style:name="1632">
      <style:paragraph-properties/>
    </style:style>
    <style:style style:parent-style-name="900" style:display-name="T122" style:family="text" style:name="1633">
      <style:paragraph-properties/>
    </style:style>
    <style:style style:parent-style-name="900" style:display-name="T123" style:family="text" style:name="1634">
      <style:paragraph-properties/>
    </style:style>
    <style:style style:parent-style-name="900" style:display-name="T124" style:family="text" style:name="1635">
      <style:paragraph-properties/>
    </style:style>
    <style:style style:parent-style-name="900" style:display-name="T125" style:family="text" style:name="1636">
      <style:paragraph-properties/>
    </style:style>
    <style:style style:parent-style-name="900" style:display-name="T126" style:family="text" style:name="1637">
      <style:paragraph-properties/>
    </style:style>
    <style:style style:parent-style-name="900" style:display-name="T127" style:family="text" style:name="1638">
      <style:paragraph-properties/>
    </style:style>
    <style:style style:parent-style-name="900" style:display-name="T128" style:family="text" style:name="1639">
      <style:paragraph-properties/>
    </style:style>
    <style:style style:parent-style-name="900" style:display-name="T129" style:family="text" style:name="1640">
      <style:paragraph-properties/>
    </style:style>
    <style:style style:parent-style-name="900" style:display-name="T130" style:family="text" style:name="1641">
      <style:paragraph-properties/>
    </style:style>
    <style:style style:parent-style-name="900" style:display-name="T131" style:family="text" style:name="1642">
      <style:paragraph-properties/>
    </style:style>
    <style:style style:parent-style-name="900" style:display-name="T132" style:family="text" style:name="1643">
      <style:paragraph-properties/>
    </style:style>
    <style:style style:parent-style-name="900" style:display-name="T133" style:family="text" style:name="1644">
      <style:paragraph-properties/>
    </style:style>
    <style:style style:parent-style-name="900" style:display-name="T134" style:family="text" style:name="1645">
      <style:paragraph-properties/>
    </style:style>
    <style:style style:parent-style-name="900" style:display-name="T135" style:family="text" style:name="1646">
      <style:paragraph-properties/>
    </style:style>
    <style:style style:parent-style-name="900" style:display-name="T136" style:family="text" style:name="1647">
      <style:paragraph-properties/>
    </style:style>
    <style:style style:parent-style-name="900" style:display-name="T137" style:family="text" style:name="1648">
      <style:paragraph-properties/>
    </style:style>
    <style:style style:parent-style-name="900" style:display-name="T138" style:family="text" style:name="1649">
      <style:paragraph-properties/>
    </style:style>
    <style:style style:parent-style-name="900" style:display-name="T139" style:family="text" style:name="1650">
      <style:paragraph-properties/>
    </style:style>
    <style:style style:parent-style-name="900" style:display-name="T140" style:family="text" style:name="1651">
      <style:paragraph-properties/>
    </style:style>
    <style:style style:parent-style-name="900" style:display-name="T141" style:family="text" style:name="1652">
      <style:paragraph-properties/>
    </style:style>
    <style:style style:parent-style-name="900" style:display-name="T142" style:family="text" style:name="1653">
      <style:paragraph-properties/>
    </style:style>
    <style:style style:parent-style-name="900" style:display-name="T143" style:family="text" style:name="1654">
      <style:paragraph-properties/>
    </style:style>
    <style:style style:parent-style-name="900" style:display-name="T144" style:family="text" style:name="1655">
      <style:paragraph-properties/>
    </style:style>
    <style:style style:parent-style-name="900" style:display-name="T145" style:family="text" style:name="1656">
      <style:paragraph-properties/>
      <style:text-properties fo:font-family="Symbol" style:font-family-complex="Symbol"/>
    </style:style>
    <style:style style:parent-style-name="900" style:display-name="T146" style:family="text" style:name="1657">
      <style:paragraph-properties/>
      <style:text-properties fo:font-family="Symbol" style:font-family-complex="Symbol"/>
    </style:style>
    <style:style style:parent-style-name="900" style:display-name="T147" style:family="text" style:name="1658">
      <style:paragraph-properties/>
      <style:text-properties fo:font-family="Symbol" style:font-family-complex="Symbol"/>
    </style:style>
    <style:style style:parent-style-name="900" style:display-name="T148" style:family="text" style:name="1659">
      <style:paragraph-properties/>
      <style:text-properties fo:font-family="Symbol" style:font-family-complex="Symbol"/>
    </style:style>
    <style:style style:parent-style-name="900" style:display-name="T149" style:family="text" style:name="1660">
      <style:paragraph-properties/>
      <style:text-properties fo:font-family="Symbol" style:font-family-complex="Symbol"/>
    </style:style>
    <style:style style:parent-style-name="900" style:display-name="T150" style:family="text" style:name="1661">
      <style:paragraph-properties/>
      <style:text-properties fo:font-family="Wingdings" style:font-family-complex="Wingdings"/>
    </style:style>
    <style:style style:parent-style-name="900" style:display-name="T151" style:family="text" style:name="1662">
      <style:paragraph-properties/>
      <style:text-properties fo:font-family="Wingdings" style:font-family-complex="Wingdings"/>
    </style:style>
    <style:style style:parent-style-name="900" style:display-name="T152" style:family="text" style:name="1663">
      <style:paragraph-properties/>
      <style:text-properties fo:font-family="Symbol" style:font-family-complex="Symbol"/>
    </style:style>
    <style:style style:parent-style-name="900" style:display-name="T153" style:family="text" style:name="1664">
      <style:paragraph-properties/>
      <style:text-properties fo:font-family="Symbol" style:font-family-complex="Symbol"/>
    </style:style>
    <style:style style:parent-style-name="900" style:display-name="T154" style:family="text" style:name="1665">
      <style:paragraph-properties/>
      <style:text-properties fo:font-family="Symbol" style:font-family-complex="Symbol"/>
    </style:style>
    <style:style style:parent-style-name="900" style:display-name="T155" style:family="text" style:name="1666">
      <style:paragraph-properties/>
      <style:text-properties fo:font-family="Symbol" style:font-family-complex="Symbol"/>
    </style:style>
    <style:style style:parent-style-name="900" style:display-name="T156" style:family="text" style:name="1667">
      <style:paragraph-properties/>
      <style:text-properties fo:font-family="Symbol" style:font-family-complex="Symbol"/>
    </style:style>
    <style:style style:parent-style-name="900" style:display-name="T157" style:family="text" style:name="1668">
      <style:paragraph-properties/>
      <style:text-properties fo:font-family="Symbol" style:font-family-complex="Symbol"/>
    </style:style>
    <style:style style:parent-style-name="900" style:display-name="T158" style:family="text" style:name="1669">
      <style:paragraph-properties/>
      <style:text-properties fo:font-family="Symbol" style:font-family-complex="Symbol"/>
    </style:style>
    <style:style style:parent-style-name="900" style:display-name="T159" style:family="text" style:name="1670">
      <style:paragraph-properties/>
      <style:text-properties fo:font-family="Wingdings" style:font-family-complex="Wingdings"/>
    </style:style>
    <style:style style:parent-style-name="900" style:display-name="T160" style:family="text" style:name="1671">
      <style:paragraph-properties/>
      <style:text-properties fo:font-family="Wingdings" style:font-family-complex="Wingdings"/>
    </style:style>
    <style:style style:parent-style-name="900" style:display-name="T161" style:family="text" style:name="1672">
      <style:paragraph-properties/>
      <style:text-properties fo:font-family="Symbol" style:font-family-complex="Symbol"/>
    </style:style>
    <style:style style:parent-style-name="900" style:display-name="T162" style:family="text" style:name="1673">
      <style:paragraph-properties/>
      <style:text-properties fo:font-family="Symbol" style:font-family-complex="Symbol"/>
    </style:style>
    <style:style style:parent-style-name="900" style:display-name="T163" style:family="text" style:name="1674">
      <style:paragraph-properties/>
      <style:text-properties fo:font-family="Symbol" style:font-family-complex="Symbol"/>
    </style:style>
    <style:style style:parent-style-name="900" style:display-name="T164" style:family="text" style:name="1675">
      <style:paragraph-properties/>
      <style:text-properties fo:font-family="Symbol" style:font-family-complex="Symbol"/>
    </style:style>
    <style:style style:parent-style-name="900" style:display-name="T165" style:family="text" style:name="1676">
      <style:paragraph-properties/>
      <style:text-properties fo:font-family="Symbol" style:font-family-complex="Symbol"/>
    </style:style>
    <style:style style:parent-style-name="900" style:display-name="T166" style:family="text" style:name="1677">
      <style:paragraph-properties/>
      <style:text-properties fo:font-family="Symbol" style:font-family-complex="Symbol"/>
    </style:style>
    <style:style style:parent-style-name="900" style:display-name="T167" style:family="text" style:name="1678">
      <style:paragraph-properties/>
      <style:text-properties fo:font-family="Symbol" style:font-family-complex="Symbol"/>
    </style:style>
    <style:style style:parent-style-name="900" style:display-name="T168" style:family="text" style:name="1679">
      <style:paragraph-properties/>
      <style:text-properties fo:font-family="Wingdings" style:font-family-complex="Wingdings"/>
    </style:style>
    <style:style style:parent-style-name="900" style:display-name="T169" style:family="text" style:name="1680">
      <style:paragraph-properties/>
      <style:text-properties fo:font-family="Wingdings" style:font-family-complex="Wingdings"/>
    </style:style>
    <style:style style:parent-style-name="900" style:display-name="T170" style:family="text" style:name="1681">
      <style:paragraph-properties/>
      <style:text-properties fo:font-family="Symbol" style:font-family-complex="Symbol"/>
    </style:style>
    <style:style style:parent-style-name="900" style:display-name="T171" style:family="text" style:name="1682">
      <style:paragraph-properties/>
      <style:text-properties fo:font-family="Symbol" style:font-family-complex="Symbol"/>
    </style:style>
    <style:style style:parent-style-name="900" style:display-name="T172" style:family="text" style:name="1683">
      <style:paragraph-properties/>
      <style:text-properties fo:font-family="Symbol" style:font-family-complex="Symbol"/>
    </style:style>
    <style:style style:parent-style-name="900" style:display-name="T173" style:family="text" style:name="1684">
      <style:paragraph-properties/>
      <style:text-properties fo:font-family="'Courier New'" style:font-family-complex="'Courier New'"/>
    </style:style>
    <style:style style:parent-style-name="900" style:display-name="T174" style:family="text" style:name="1685">
      <style:paragraph-properties/>
      <style:text-properties fo:font-family="Wingdings" style:font-family-complex="Wingdings"/>
    </style:style>
    <style:style style:parent-style-name="900" style:display-name="T175" style:family="text" style:name="1686">
      <style:paragraph-properties/>
      <style:text-properties fo:font-family="Symbol" style:font-family-complex="Symbol"/>
    </style:style>
    <style:style style:parent-style-name="900" style:display-name="T176" style:family="text" style:name="1687">
      <style:paragraph-properties/>
      <style:text-properties fo:font-family="'Courier New'" style:font-family-complex="'Courier New'"/>
    </style:style>
    <style:style style:parent-style-name="900" style:display-name="T177" style:family="text" style:name="1688">
      <style:paragraph-properties/>
      <style:text-properties fo:font-family="Wingdings" style:font-family-complex="Wingdings"/>
    </style:style>
    <style:style style:parent-style-name="900" style:display-name="T178" style:family="text" style:name="1689">
      <style:paragraph-properties/>
      <style:text-properties fo:font-family="Symbol" style:font-family-complex="Symbol"/>
    </style:style>
    <style:style style:parent-style-name="900" style:display-name="T179" style:family="text" style:name="1690">
      <style:paragraph-properties/>
      <style:text-properties fo:font-family="'Courier New'" style:font-family-complex="'Courier New'"/>
    </style:style>
    <style:style style:parent-style-name="900" style:display-name="T180" style:family="text" style:name="1691">
      <style:paragraph-properties/>
      <style:text-properties fo:font-family="Wingdings" style:font-family-complex="Wingdings"/>
    </style:style>
    <style:style style:parent-style-name="900" style:display-name="T181" style:family="text" style:name="1692">
      <style:paragraph-properties/>
      <style:text-properties fo:font-family="Symbol" style:font-family-complex="Symbol"/>
    </style:style>
    <style:style style:parent-style-name="900" style:display-name="T182" style:family="text" style:name="1693">
      <style:paragraph-properties/>
      <style:text-properties fo:font-family="'Courier New'" style:font-family-complex="'Courier New'"/>
    </style:style>
    <style:style style:parent-style-name="900" style:display-name="T183" style:family="text" style:name="1694">
      <style:paragraph-properties/>
      <style:text-properties fo:font-family="Wingdings" style:font-family-complex="Wingdings"/>
    </style:style>
    <style:style style:parent-style-name="900" style:display-name="T184" style:family="text" style:name="1695">
      <style:paragraph-properties/>
      <style:text-properties fo:font-family="Symbol" style:font-family-complex="Symbol"/>
    </style:style>
    <style:style style:parent-style-name="900" style:display-name="T185" style:family="text" style:name="1696">
      <style:paragraph-properties/>
      <style:text-properties fo:font-family="'Courier New'" style:font-family-complex="'Courier New'"/>
    </style:style>
    <style:style style:parent-style-name="900" style:display-name="T186" style:family="text" style:name="1697">
      <style:paragraph-properties/>
      <style:text-properties fo:font-family="Wingdings" style:font-family-complex="Wingdings"/>
    </style:style>
    <style:style style:parent-style-name="900" style:display-name="T187" style:family="text" style:name="1698">
      <style:paragraph-properties/>
      <style:text-properties fo:font-family="Symbol" style:font-family-complex="Symbol"/>
    </style:style>
    <style:style style:parent-style-name="900" style:display-name="T188" style:family="text" style:name="1699">
      <style:paragraph-properties/>
      <style:text-properties fo:font-family="'Courier New'" style:font-family-complex="'Courier New'"/>
    </style:style>
    <style:style style:parent-style-name="900" style:display-name="T189" style:family="text" style:name="1700">
      <style:paragraph-properties/>
      <style:text-properties fo:font-family="Wingdings" style:font-family-complex="Wingdings"/>
    </style:style>
    <style:style style:parent-style-name="900" style:display-name="T190" style:family="text" style:name="1701">
      <style:paragraph-properties/>
    </style:style>
    <style:style style:parent-style-name="900" style:display-name="T191" style:family="text" style:name="1702">
      <style:paragraph-properties/>
    </style:style>
    <style:style style:parent-style-name="900" style:display-name="T192" style:family="text" style:name="1703">
      <style:paragraph-properties/>
    </style:style>
    <style:style style:parent-style-name="900" style:display-name="T193" style:family="text" style:name="1704">
      <style:paragraph-properties/>
    </style:style>
    <style:style style:parent-style-name="900" style:display-name="T194" style:family="text" style:name="1705">
      <style:paragraph-properties/>
    </style:style>
    <style:style style:parent-style-name="900" style:display-name="T195" style:family="text" style:name="1706">
      <style:paragraph-properties/>
    </style:style>
    <style:style style:parent-style-name="900" style:display-name="T196" style:family="text" style:name="1707">
      <style:paragraph-properties/>
    </style:style>
    <style:style style:parent-style-name="900" style:display-name="T197" style:family="text" style:name="1708">
      <style:paragraph-properties/>
    </style:style>
    <style:style style:parent-style-name="900" style:display-name="T198" style:family="text" style:name="1709">
      <style:paragraph-properties/>
    </style:style>
    <style:style style:parent-style-name="900" style:display-name="T199" style:family="text" style:name="1710">
      <style:paragraph-properties/>
    </style:style>
    <style:style style:parent-style-name="900" style:display-name="T200" style:family="text" style:name="1711">
      <style:paragraph-properties/>
    </style:style>
    <style:style style:parent-style-name="900" style:display-name="T201" style:family="text" style:name="1712">
      <style:paragraph-properties/>
    </style:style>
    <style:style style:parent-style-name="900" style:display-name="T202" style:family="text" style:name="1713">
      <style:paragraph-properties/>
    </style:style>
    <style:style style:parent-style-name="900" style:display-name="T203" style:family="text" style:name="1714">
      <style:paragraph-properties/>
    </style:style>
    <style:style style:parent-style-name="900" style:display-name="T204" style:family="text" style:name="1715">
      <style:paragraph-properties/>
    </style:style>
    <style:style style:parent-style-name="900" style:display-name="T205" style:family="text" style:name="1716">
      <style:paragraph-properties/>
    </style:style>
    <style:style style:parent-style-name="900" style:display-name="T206" style:family="text" style:name="1717">
      <style:paragraph-properties/>
    </style:style>
    <style:style style:parent-style-name="900" style:display-name="T207" style:family="text" style:name="1718">
      <style:paragraph-properties/>
    </style:style>
    <style:style style:parent-style-name="900" style:display-name="T208" style:family="text" style:name="1719">
      <style:paragraph-properties/>
    </style:style>
    <style:style style:parent-style-name="900" style:display-name="T209" style:family="text" style:name="1720">
      <style:paragraph-properties/>
    </style:style>
    <style:style style:parent-style-name="900" style:display-name="T210" style:family="text" style:name="1721">
      <style:paragraph-properties/>
    </style:style>
    <style:style style:parent-style-name="900" style:display-name="T211" style:family="text" style:name="1722">
      <style:paragraph-properties/>
    </style:style>
    <style:style style:parent-style-name="900" style:display-name="T212" style:family="text" style:name="1723">
      <style:paragraph-properties/>
    </style:style>
    <style:style style:parent-style-name="900" style:display-name="T213" style:family="text" style:name="1724">
      <style:paragraph-properties/>
    </style:style>
    <style:style style:parent-style-name="900" style:display-name="T214" style:family="text" style:name="1725">
      <style:paragraph-properties/>
    </style:style>
    <style:style style:parent-style-name="900" style:display-name="T215" style:family="text" style:name="1726">
      <style:paragraph-properties/>
    </style:style>
    <style:style style:parent-style-name="900" style:display-name="T216" style:family="text" style:name="1727">
      <style:paragraph-properties/>
    </style:style>
    <style:style style:parent-style-name="900" style:display-name="T217" style:family="text" style:name="1728">
      <style:paragraph-properties/>
    </style:style>
    <style:style style:parent-style-name="900" style:display-name="T218" style:family="text" style:name="1729">
      <style:paragraph-properties/>
    </style:style>
    <style:style style:parent-style-name="900" style:display-name="T219" style:family="text" style:name="1730">
      <style:paragraph-properties/>
    </style:style>
    <style:style style:parent-style-name="900" style:display-name="T220" style:family="text" style:name="1731">
      <style:paragraph-properties/>
    </style:style>
    <style:style style:parent-style-name="900" style:display-name="T221" style:family="text" style:name="1732">
      <style:paragraph-properties/>
    </style:style>
    <style:style style:parent-style-name="900" style:display-name="T222" style:family="text" style:name="1733">
      <style:paragraph-properties/>
    </style:style>
    <style:style style:parent-style-name="900" style:display-name="T223" style:family="text" style:name="1734">
      <style:paragraph-properties/>
    </style:style>
    <style:style style:parent-style-name="900" style:display-name="T224" style:family="text" style:name="1735">
      <style:paragraph-properties/>
    </style:style>
    <style:style style:parent-style-name="900" style:display-name="T225" style:family="text" style:name="1736">
      <style:paragraph-properties/>
    </style:style>
    <style:style style:parent-style-name="900" style:display-name="T226" style:family="text" style:name="1737">
      <style:paragraph-properties/>
    </style:style>
    <style:style style:parent-style-name="900" style:display-name="T227" style:family="text" style:name="1738">
      <style:paragraph-properties/>
    </style:style>
    <style:style style:parent-style-name="900" style:display-name="T228" style:family="text" style:name="1739">
      <style:paragraph-properties/>
    </style:style>
    <style:style style:parent-style-name="900" style:display-name="T229" style:family="text" style:name="1740">
      <style:paragraph-properties/>
    </style:style>
    <style:style style:parent-style-name="900" style:display-name="T230" style:family="text" style:name="1741">
      <style:paragraph-properties/>
    </style:style>
    <style:style style:parent-style-name="900" style:display-name="T231" style:family="text" style:name="1742">
      <style:paragraph-properties/>
    </style:style>
    <style:style style:parent-style-name="900" style:display-name="T232" style:family="text" style:name="1743">
      <style:paragraph-properties/>
    </style:style>
    <style:style style:parent-style-name="900" style:display-name="T233" style:family="text" style:name="1744">
      <style:paragraph-properties/>
    </style:style>
    <style:style style:parent-style-name="900" style:display-name="T234" style:family="text" style:name="1745">
      <style:paragraph-properties/>
    </style:style>
    <style:style style:parent-style-name="900" style:display-name="T235" style:family="text" style:name="1746">
      <style:paragraph-properties/>
    </style:style>
    <style:style style:parent-style-name="900" style:display-name="T236" style:family="text" style:name="1747">
      <style:paragraph-properties/>
    </style:style>
    <style:style style:parent-style-name="900" style:display-name="T237" style:family="text" style:name="1748">
      <style:paragraph-properties/>
    </style:style>
    <style:style style:parent-style-name="900" style:display-name="T238" style:family="text" style:name="1749">
      <style:paragraph-properties/>
    </style:style>
    <style:style style:parent-style-name="900" style:display-name="T239" style:family="text" style:name="1750">
      <style:paragraph-properties/>
    </style:style>
    <style:style style:parent-style-name="900" style:display-name="T240" style:family="text" style:name="1751">
      <style:paragraph-properties/>
    </style:style>
    <style:style style:parent-style-name="900" style:display-name="T241" style:family="text" style:name="1752">
      <style:paragraph-properties/>
    </style:style>
    <style:style style:parent-style-name="900" style:display-name="T242" style:family="text" style:name="1753">
      <style:paragraph-properties/>
    </style:style>
    <style:style style:parent-style-name="900" style:display-name="T243" style:family="text" style:name="1754">
      <style:paragraph-properties/>
    </style:style>
    <style:style style:parent-style-name="900" style:display-name="T244" style:family="text" style:name="1755">
      <style:paragraph-properties/>
    </style:style>
    <style:style style:parent-style-name="900" style:display-name="T245" style:family="text" style:name="1756">
      <style:paragraph-properties/>
    </style:style>
    <style:style style:parent-style-name="900" style:display-name="T246" style:family="text" style:name="1757">
      <style:paragraph-properties/>
    </style:style>
    <style:style style:parent-style-name="900" style:display-name="T247" style:family="text" style:name="1758">
      <style:paragraph-properties/>
    </style:style>
    <style:style style:parent-style-name="900" style:display-name="T248" style:family="text" style:name="1759">
      <style:paragraph-properties/>
    </style:style>
    <style:style style:parent-style-name="900" style:display-name="T249" style:family="text" style:name="1760">
      <style:paragraph-properties/>
    </style:style>
    <style:style style:parent-style-name="900" style:display-name="T250" style:family="text" style:name="1761">
      <style:paragraph-properties/>
    </style:style>
    <style:style style:parent-style-name="900" style:display-name="T251" style:family="text" style:name="1762">
      <style:paragraph-properties/>
    </style:style>
    <style:style style:parent-style-name="900" style:display-name="T252" style:family="text" style:name="1763">
      <style:paragraph-properties/>
    </style:style>
    <style:style style:parent-style-name="900" style:display-name="T253" style:family="text" style:name="1764">
      <style:paragraph-properties/>
    </style:style>
    <style:style style:parent-style-name="900" style:display-name="T254" style:family="text" style:name="1765">
      <style:paragraph-properties/>
    </style:style>
    <style:style style:parent-style-name="900" style:display-name="T255" style:family="text" style:name="1766">
      <style:paragraph-properties/>
    </style:style>
    <style:style style:parent-style-name="900" style:display-name="T256" style:family="text" style:name="1767">
      <style:paragraph-properties/>
    </style:style>
    <style:style style:parent-style-name="900" style:display-name="T257" style:family="text" style:name="1768">
      <style:paragraph-properties/>
    </style:style>
    <style:style style:parent-style-name="900" style:display-name="T258" style:family="text" style:name="1769">
      <style:paragraph-properties/>
    </style:style>
    <style:style style:parent-style-name="900" style:display-name="T259" style:family="text" style:name="1770">
      <style:paragraph-properties/>
    </style:style>
    <style:style style:parent-style-name="900" style:display-name="T260" style:family="text" style:name="1771">
      <style:paragraph-properties/>
    </style:style>
    <style:style style:parent-style-name="900" style:display-name="T261" style:family="text" style:name="1772">
      <style:paragraph-properties/>
    </style:style>
    <style:style style:parent-style-name="900" style:display-name="T262" style:family="text" style:name="1773">
      <style:paragraph-properties/>
    </style:style>
    <style:style style:parent-style-name="900" style:display-name="T263" style:family="text" style:name="1774">
      <style:paragraph-properties/>
    </style:style>
    <style:style style:parent-style-name="900" style:display-name="T264" style:family="text" style:name="1775">
      <style:paragraph-properties/>
    </style:style>
    <style:style style:parent-style-name="900" style:display-name="T265" style:family="text" style:name="1776">
      <style:paragraph-properties/>
    </style:style>
    <style:style style:parent-style-name="900" style:display-name="T266" style:family="text" style:name="1777">
      <style:paragraph-properties/>
    </style:style>
    <style:style style:parent-style-name="900" style:display-name="T267" style:family="text" style:name="1778">
      <style:paragraph-properties/>
    </style:style>
    <style:style style:parent-style-name="900" style:display-name="T268" style:family="text" style:name="1779">
      <style:paragraph-properties/>
    </style:style>
    <style:style style:parent-style-name="900" style:display-name="T269" style:family="text" style:name="1780">
      <style:paragraph-properties/>
    </style:style>
    <style:style style:parent-style-name="900" style:display-name="T270" style:family="text" style:name="1781">
      <style:paragraph-properties/>
    </style:style>
    <style:style style:parent-style-name="900" style:display-name="T271" style:family="text" style:name="1782">
      <style:paragraph-properties/>
    </style:style>
    <style:style style:parent-style-name="900" style:display-name="T272" style:family="text" style:name="1783">
      <style:paragraph-properties/>
    </style:style>
    <style:style style:parent-style-name="900" style:display-name="T273" style:family="text" style:name="1784">
      <style:paragraph-properties/>
    </style:style>
    <style:style style:parent-style-name="900" style:display-name="T274" style:family="text" style:name="1785">
      <style:paragraph-properties/>
    </style:style>
    <style:style style:parent-style-name="900" style:display-name="T275" style:family="text" style:name="1786">
      <style:paragraph-properties/>
    </style:style>
    <style:style style:parent-style-name="900" style:display-name="T276" style:family="text" style:name="1787">
      <style:paragraph-properties/>
    </style:style>
    <style:style style:parent-style-name="900" style:display-name="T277" style:family="text" style:name="1788">
      <style:paragraph-properties/>
    </style:style>
    <style:style style:parent-style-name="900" style:display-name="T278" style:family="text" style:name="1789">
      <style:paragraph-properties/>
    </style:style>
    <style:style style:parent-style-name="900" style:display-name="T279" style:family="text" style:name="1790">
      <style:paragraph-properties/>
    </style:style>
    <style:style style:parent-style-name="900" style:display-name="T280" style:family="text" style:name="1791">
      <style:paragraph-properties/>
    </style:style>
    <style:style style:parent-style-name="900" style:display-name="T281" style:family="text" style:name="1792">
      <style:paragraph-properties/>
    </style:style>
    <style:style style:parent-style-name="900" style:display-name="T282" style:family="text" style:name="1793">
      <style:paragraph-properties/>
    </style:style>
    <style:style style:parent-style-name="900" style:display-name="T283" style:family="text" style:name="1794">
      <style:paragraph-properties/>
    </style:style>
    <style:style style:parent-style-name="900" style:display-name="T284" style:family="text" style:name="1795">
      <style:paragraph-properties/>
    </style:style>
    <style:style style:parent-style-name="900" style:display-name="T285" style:family="text" style:name="1796">
      <style:paragraph-properties/>
    </style:style>
    <style:style style:parent-style-name="900" style:display-name="T286" style:family="text" style:name="1797">
      <style:paragraph-properties/>
    </style:style>
    <style:style style:parent-style-name="900" style:display-name="T287" style:family="text" style:name="1798">
      <style:paragraph-properties/>
    </style:style>
    <style:style style:parent-style-name="900" style:display-name="T288" style:family="text" style:name="1799">
      <style:paragraph-properties/>
    </style:style>
    <style:style style:parent-style-name="900" style:display-name="T1" style:family="text" style:name="1800">
      <style:paragraph-properties/>
    </style:style>
    <style:style style:parent-style-name="900" style:display-name="T2" style:family="text" style:name="1801">
      <style:paragraph-properties/>
    </style:style>
    <style:style style:parent-style-name="900" style:display-name="T3" style:family="text" style:name="1802">
      <style:paragraph-properties/>
    </style:style>
    <style:style style:parent-style-name="900" style:display-name="T4" style:family="text" style:name="1803">
      <style:paragraph-properties/>
    </style:style>
    <style:style style:parent-style-name="900" style:display-name="T5" style:family="text" style:name="1804">
      <style:paragraph-properties/>
    </style:style>
    <style:style style:parent-style-name="900" style:display-name="T6" style:family="text" style:name="1805">
      <style:paragraph-properties/>
    </style:style>
    <style:style style:parent-style-name="900" style:display-name="T7" style:family="text" style:name="1806">
      <style:paragraph-properties/>
    </style:style>
    <style:style style:parent-style-name="900" style:display-name="T8" style:family="text" style:name="1807">
      <style:paragraph-properties/>
    </style:style>
    <style:style style:parent-style-name="900" style:display-name="T9" style:family="text" style:name="1808">
      <style:paragraph-properties/>
    </style:style>
    <style:style style:parent-style-name="900" style:display-name="T10" style:family="text" style:name="1809">
      <style:paragraph-properties/>
    </style:style>
    <style:style style:parent-style-name="900" style:display-name="T11" style:family="text" style:name="1810">
      <style:paragraph-properties/>
    </style:style>
    <style:style style:parent-style-name="900" style:display-name="T12" style:family="text" style:name="1811">
      <style:paragraph-properties/>
    </style:style>
    <style:style style:parent-style-name="900" style:display-name="T13" style:family="text" style:name="1812">
      <style:paragraph-properties/>
    </style:style>
    <style:style style:parent-style-name="900" style:display-name="T14" style:family="text" style:name="1813">
      <style:paragraph-properties/>
    </style:style>
    <style:style style:parent-style-name="900" style:display-name="T15" style:family="text" style:name="1814">
      <style:paragraph-properties/>
    </style:style>
    <style:style style:parent-style-name="900" style:display-name="T16" style:family="text" style:name="1815">
      <style:paragraph-properties/>
    </style:style>
    <style:style style:parent-style-name="900" style:display-name="T17" style:family="text" style:name="1816">
      <style:paragraph-properties/>
    </style:style>
    <style:style style:parent-style-name="900" style:display-name="T18" style:family="text" style:name="1817">
      <style:paragraph-properties/>
    </style:style>
    <style:style style:parent-style-name="900" style:display-name="T19" style:family="text" style:name="1818">
      <style:paragraph-properties/>
    </style:style>
    <style:style style:parent-style-name="900" style:display-name="T20" style:family="text" style:name="1819">
      <style:paragraph-properties/>
    </style:style>
    <style:style style:parent-style-name="900" style:display-name="T21" style:family="text" style:name="1820">
      <style:paragraph-properties/>
    </style:style>
    <style:style style:parent-style-name="900" style:display-name="T22" style:family="text" style:name="1821">
      <style:paragraph-properties/>
    </style:style>
    <style:style style:parent-style-name="900" style:display-name="T23" style:family="text" style:name="1822">
      <style:paragraph-properties/>
    </style:style>
    <style:style style:parent-style-name="900" style:display-name="T24" style:family="text" style:name="1823">
      <style:paragraph-properties/>
    </style:style>
    <style:style style:parent-style-name="900" style:display-name="T25" style:family="text" style:name="1824">
      <style:paragraph-properties/>
    </style:style>
    <style:style style:parent-style-name="900" style:display-name="T26" style:family="text" style:name="1825">
      <style:paragraph-properties/>
    </style:style>
    <style:style style:parent-style-name="900" style:display-name="T27" style:family="text" style:name="1826">
      <style:paragraph-properties/>
    </style:style>
    <style:style style:parent-style-name="900" style:display-name="T28" style:family="text" style:name="1827">
      <style:paragraph-properties/>
      <style:text-properties fo:font-family="Symbol" style:font-family-complex="Symbol"/>
    </style:style>
    <style:style style:parent-style-name="900" style:display-name="T29" style:family="text" style:name="1828">
      <style:paragraph-properties/>
      <style:text-properties fo:font-family="'Courier New'" style:font-family-complex="'Courier New'"/>
    </style:style>
    <style:style style:parent-style-name="900" style:display-name="T30" style:family="text" style:name="1829">
      <style:paragraph-properties/>
      <style:text-properties fo:font-family="Wingdings" style:font-family-complex="Wingdings"/>
    </style:style>
    <style:style style:parent-style-name="900" style:display-name="T31" style:family="text" style:name="1830">
      <style:paragraph-properties/>
      <style:text-properties fo:font-family="Symbol" style:font-family-complex="Symbol"/>
    </style:style>
    <style:style style:parent-style-name="900" style:display-name="T32" style:family="text" style:name="1831">
      <style:paragraph-properties/>
      <style:text-properties fo:font-family="'Courier New'" style:font-family-complex="'Courier New'"/>
    </style:style>
    <style:style style:parent-style-name="900" style:display-name="T33" style:family="text" style:name="1832">
      <style:paragraph-properties/>
      <style:text-properties fo:font-family="Wingdings" style:font-family-complex="Wingdings"/>
    </style:style>
    <style:style style:parent-style-name="900" style:display-name="T34" style:family="text" style:name="1833">
      <style:paragraph-properties/>
      <style:text-properties fo:font-family="Symbol" style:font-family-complex="Symbol"/>
    </style:style>
    <style:style style:parent-style-name="900" style:display-name="T35" style:family="text" style:name="1834">
      <style:paragraph-properties/>
      <style:text-properties fo:font-family="'Courier New'" style:font-family-complex="'Courier New'"/>
    </style:style>
    <style:style style:parent-style-name="900" style:display-name="T36" style:family="text" style:name="1835">
      <style:paragraph-properties/>
      <style:text-properties fo:font-family="Wingdings" style:font-family-complex="Wingdings"/>
    </style:style>
    <style:style style:parent-style-name="900" style:display-name="T37" style:family="text" style:name="1836">
      <style:paragraph-properties/>
      <style:text-properties fo:font-family="Symbol" style:font-family-complex="Symbol"/>
    </style:style>
    <style:style style:parent-style-name="900" style:display-name="T38" style:family="text" style:name="1837">
      <style:paragraph-properties/>
    </style:style>
    <style:style style:parent-style-name="900" style:display-name="T39" style:family="text" style:name="1838">
      <style:paragraph-properties/>
    </style:style>
    <style:style style:parent-style-name="900" style:display-name="T40" style:family="text" style:name="1839">
      <style:paragraph-properties/>
    </style:style>
    <style:style style:parent-style-name="900" style:display-name="T41" style:family="text" style:name="1840">
      <style:paragraph-properties/>
    </style:style>
    <style:style style:parent-style-name="900" style:display-name="T42" style:family="text" style:name="1841">
      <style:paragraph-properties/>
    </style:style>
    <style:style style:parent-style-name="900" style:display-name="T43" style:family="text" style:name="1842">
      <style:paragraph-properties/>
    </style:style>
    <style:style style:parent-style-name="900" style:display-name="T44" style:family="text" style:name="1843">
      <style:paragraph-properties/>
    </style:style>
    <style:style style:parent-style-name="900" style:display-name="T45" style:family="text" style:name="1844">
      <style:paragraph-properties/>
    </style:style>
    <style:style style:parent-style-name="900" style:display-name="T46" style:family="text" style:name="1845">
      <style:paragraph-properties/>
      <style:text-properties fo:font-family="Symbol" style:font-family-complex="Symbol"/>
    </style:style>
    <style:style style:parent-style-name="900" style:display-name="T47" style:family="text" style:name="1846">
      <style:paragraph-properties/>
    </style:style>
    <style:style style:parent-style-name="900" style:display-name="T48" style:family="text" style:name="1847">
      <style:paragraph-properties/>
    </style:style>
    <style:style style:parent-style-name="900" style:display-name="T49" style:family="text" style:name="1848">
      <style:paragraph-properties/>
    </style:style>
    <style:style style:parent-style-name="900" style:display-name="T50" style:family="text" style:name="1849">
      <style:paragraph-properties/>
    </style:style>
    <style:style style:parent-style-name="900" style:display-name="T51" style:family="text" style:name="1850">
      <style:paragraph-properties/>
    </style:style>
    <style:style style:parent-style-name="900" style:display-name="T52" style:family="text" style:name="1851">
      <style:paragraph-properties/>
    </style:style>
    <style:style style:parent-style-name="900" style:display-name="T53" style:family="text" style:name="1852">
      <style:paragraph-properties/>
    </style:style>
    <style:style style:parent-style-name="900" style:display-name="T54" style:family="text" style:name="1853">
      <style:paragraph-properties/>
    </style:style>
    <style:style style:parent-style-name="900" style:display-name="T55" style:family="text" style:name="1854">
      <style:paragraph-properties/>
      <style:text-properties fo:font-family="Symbol" style:font-family-complex="Symbol"/>
    </style:style>
    <style:style style:parent-style-name="900" style:display-name="T56" style:family="text" style:name="1855">
      <style:paragraph-properties/>
    </style:style>
    <style:style style:parent-style-name="900" style:display-name="T57" style:family="text" style:name="1856">
      <style:paragraph-properties/>
    </style:style>
    <style:style style:parent-style-name="900" style:display-name="T58" style:family="text" style:name="1857">
      <style:paragraph-properties/>
    </style:style>
    <style:style style:parent-style-name="900" style:display-name="T59" style:family="text" style:name="1858">
      <style:paragraph-properties/>
    </style:style>
    <style:style style:parent-style-name="900" style:display-name="T60" style:family="text" style:name="1859">
      <style:paragraph-properties/>
    </style:style>
    <style:style style:parent-style-name="900" style:display-name="T61" style:family="text" style:name="1860">
      <style:paragraph-properties/>
    </style:style>
    <style:style style:parent-style-name="900" style:display-name="T62" style:family="text" style:name="1861">
      <style:paragraph-properties/>
    </style:style>
    <style:style style:parent-style-name="900" style:display-name="T63" style:family="text" style:name="1862">
      <style:paragraph-properties/>
    </style:style>
    <style:style style:parent-style-name="900" style:display-name="T64" style:family="text" style:name="1863">
      <style:paragraph-properties/>
      <style:text-properties fo:font-family="Symbol" style:font-family-complex="Symbol"/>
    </style:style>
    <style:style style:parent-style-name="900" style:display-name="T65" style:family="text" style:name="1864">
      <style:paragraph-properties/>
    </style:style>
    <style:style style:parent-style-name="900" style:display-name="T66" style:family="text" style:name="1865">
      <style:paragraph-properties/>
    </style:style>
    <style:style style:parent-style-name="900" style:display-name="T67" style:family="text" style:name="1866">
      <style:paragraph-properties/>
    </style:style>
    <style:style style:parent-style-name="900" style:display-name="T68" style:family="text" style:name="1867">
      <style:paragraph-properties/>
    </style:style>
    <style:style style:parent-style-name="900" style:display-name="T69" style:family="text" style:name="1868">
      <style:paragraph-properties/>
    </style:style>
    <style:style style:parent-style-name="900" style:display-name="T70" style:family="text" style:name="1869">
      <style:paragraph-properties/>
    </style:style>
    <style:style style:parent-style-name="900" style:display-name="T71" style:family="text" style:name="1870">
      <style:paragraph-properties/>
    </style:style>
    <style:style style:parent-style-name="900" style:display-name="T72" style:family="text" style:name="1871">
      <style:paragraph-properties/>
    </style:style>
    <style:style style:parent-style-name="900" style:display-name="T73" style:family="text" style:name="1872">
      <style:paragraph-properties/>
    </style:style>
    <style:style style:parent-style-name="900" style:display-name="T74" style:family="text" style:name="1873">
      <style:paragraph-properties/>
    </style:style>
    <style:style style:parent-style-name="900" style:display-name="T75" style:family="text" style:name="1874">
      <style:paragraph-properties/>
    </style:style>
    <style:style style:parent-style-name="900" style:display-name="T76" style:family="text" style:name="1875">
      <style:paragraph-properties/>
    </style:style>
    <style:style style:parent-style-name="900" style:display-name="T77" style:family="text" style:name="1876">
      <style:paragraph-properties/>
    </style:style>
    <style:style style:parent-style-name="900" style:display-name="T78" style:family="text" style:name="1877">
      <style:paragraph-properties/>
    </style:style>
    <style:style style:parent-style-name="900" style:display-name="T79" style:family="text" style:name="1878">
      <style:paragraph-properties/>
    </style:style>
    <style:style style:parent-style-name="900" style:display-name="T80" style:family="text" style:name="1879">
      <style:paragraph-properties/>
    </style:style>
    <style:style style:parent-style-name="900" style:display-name="T81" style:family="text" style:name="1880">
      <style:paragraph-properties/>
    </style:style>
    <style:style style:parent-style-name="900" style:display-name="T82" style:family="text" style:name="1881">
      <style:paragraph-properties/>
    </style:style>
    <style:style style:parent-style-name="900" style:display-name="T83" style:family="text" style:name="1882">
      <style:paragraph-properties/>
    </style:style>
    <style:style style:parent-style-name="900" style:display-name="T84" style:family="text" style:name="1883">
      <style:paragraph-properties/>
    </style:style>
    <style:style style:parent-style-name="900" style:display-name="T85" style:family="text" style:name="1884">
      <style:paragraph-properties/>
    </style:style>
    <style:style style:parent-style-name="900" style:display-name="T86" style:family="text" style:name="1885">
      <style:paragraph-properties/>
    </style:style>
    <style:style style:parent-style-name="900" style:display-name="T87" style:family="text" style:name="1886">
      <style:paragraph-properties/>
    </style:style>
    <style:style style:parent-style-name="900" style:display-name="T88" style:family="text" style:name="1887">
      <style:paragraph-properties/>
    </style:style>
    <style:style style:parent-style-name="900" style:display-name="T89" style:family="text" style:name="1888">
      <style:paragraph-properties/>
    </style:style>
    <style:style style:parent-style-name="900" style:display-name="T90" style:family="text" style:name="1889">
      <style:paragraph-properties/>
    </style:style>
    <style:style style:parent-style-name="900" style:display-name="T91" style:family="text" style:name="1890">
      <style:paragraph-properties/>
    </style:style>
    <style:style style:parent-style-name="900" style:display-name="T92" style:family="text" style:name="1891">
      <style:paragraph-properties/>
    </style:style>
    <style:style style:parent-style-name="900" style:display-name="T93" style:family="text" style:name="1892">
      <style:paragraph-properties/>
    </style:style>
    <style:style style:parent-style-name="900" style:display-name="T94" style:family="text" style:name="1893">
      <style:paragraph-properties/>
    </style:style>
    <style:style style:parent-style-name="900" style:display-name="T95" style:family="text" style:name="1894">
      <style:paragraph-properties/>
    </style:style>
    <style:style style:parent-style-name="900" style:display-name="T96" style:family="text" style:name="1895">
      <style:paragraph-properties/>
    </style:style>
    <style:style style:parent-style-name="900" style:display-name="T97" style:family="text" style:name="1896">
      <style:paragraph-properties/>
    </style:style>
    <style:style style:parent-style-name="900" style:display-name="T98" style:family="text" style:name="1897">
      <style:paragraph-properties/>
    </style:style>
    <style:style style:parent-style-name="900" style:display-name="T99" style:family="text" style:name="1898">
      <style:paragraph-properties/>
    </style:style>
    <style:style style:parent-style-name="900" style:display-name="T100" style:family="text" style:name="1899">
      <style:paragraph-properties/>
    </style:style>
    <style:style style:parent-style-name="900" style:display-name="T101" style:family="text" style:name="1900">
      <style:paragraph-properties/>
    </style:style>
    <style:style style:parent-style-name="900" style:display-name="T102" style:family="text" style:name="1901">
      <style:paragraph-properties/>
    </style:style>
    <style:style style:parent-style-name="900" style:display-name="T103" style:family="text" style:name="1902">
      <style:paragraph-properties/>
      <style:text-properties fo:font-family="Symbol" style:font-family-complex="Symbol"/>
    </style:style>
    <style:style style:parent-style-name="900" style:display-name="T104" style:family="text" style:name="1903">
      <style:paragraph-properties/>
      <style:text-properties fo:font-family="Symbol" style:font-family-complex="Symbol"/>
    </style:style>
    <style:style style:parent-style-name="900" style:display-name="T105" style:family="text" style:name="1904">
      <style:paragraph-properties/>
    </style:style>
    <style:style style:parent-style-name="900" style:display-name="T106" style:family="text" style:name="1905">
      <style:paragraph-properties/>
      <style:text-properties fo:font-family="Wingdings" style:font-family-complex="Wingdings"/>
    </style:style>
    <style:style style:parent-style-name="900" style:display-name="T107" style:family="text" style:name="1906">
      <style:paragraph-properties/>
      <style:text-properties fo:font-family="Symbol" style:font-family-complex="Symbol"/>
    </style:style>
    <style:style style:parent-style-name="900" style:display-name="T108" style:family="text" style:name="1907">
      <style:paragraph-properties/>
      <style:text-properties fo:font-family="Symbol" style:font-family-complex="Symbol"/>
    </style:style>
    <style:style style:parent-style-name="900" style:display-name="T109" style:family="text" style:name="1908">
      <style:paragraph-properties/>
    </style:style>
    <style:style style:parent-style-name="900" style:display-name="T110" style:family="text" style:name="1909">
      <style:paragraph-properties/>
    </style:style>
    <style:style style:parent-style-name="900" style:display-name="T111" style:family="text" style:name="1910">
      <style:paragraph-properties/>
    </style:style>
    <style:style style:parent-style-name="900" style:display-name="T112" style:family="text" style:name="1911">
      <style:paragraph-properties/>
    </style:style>
    <style:style style:parent-style-name="900" style:display-name="T113" style:family="text" style:name="1912">
      <style:paragraph-properties/>
    </style:style>
    <style:style style:parent-style-name="900" style:display-name="T114" style:family="text" style:name="1913">
      <style:paragraph-properties/>
    </style:style>
    <style:style style:parent-style-name="900" style:display-name="T115" style:family="text" style:name="1914">
      <style:paragraph-properties/>
    </style:style>
    <style:style style:parent-style-name="900" style:display-name="T116" style:family="text" style:name="1915">
      <style:paragraph-properties/>
    </style:style>
    <style:style style:parent-style-name="900" style:display-name="T117" style:family="text" style:name="1916">
      <style:paragraph-properties/>
    </style:style>
    <style:style style:parent-style-name="900" style:display-name="T118" style:family="text" style:name="1917">
      <style:paragraph-properties/>
    </style:style>
    <style:style style:parent-style-name="900" style:display-name="T119" style:family="text" style:name="1918">
      <style:paragraph-properties/>
    </style:style>
    <style:style style:parent-style-name="900" style:display-name="T120" style:family="text" style:name="1919">
      <style:paragraph-properties/>
    </style:style>
    <style:style style:parent-style-name="900" style:display-name="T121" style:family="text" style:name="1920">
      <style:paragraph-properties/>
    </style:style>
    <style:style style:parent-style-name="900" style:display-name="T122" style:family="text" style:name="1921">
      <style:paragraph-properties/>
    </style:style>
    <style:style style:parent-style-name="900" style:display-name="T123" style:family="text" style:name="1922">
      <style:paragraph-properties/>
    </style:style>
    <style:style style:parent-style-name="900" style:display-name="T124" style:family="text" style:name="1923">
      <style:paragraph-properties/>
    </style:style>
    <style:style style:parent-style-name="900" style:display-name="T125" style:family="text" style:name="1924">
      <style:paragraph-properties/>
    </style:style>
    <style:style style:parent-style-name="900" style:display-name="T126" style:family="text" style:name="1925">
      <style:paragraph-properties/>
    </style:style>
    <style:style style:parent-style-name="900" style:display-name="T127" style:family="text" style:name="1926">
      <style:paragraph-properties/>
    </style:style>
    <style:style style:parent-style-name="900" style:display-name="T128" style:family="text" style:name="1927">
      <style:paragraph-properties/>
    </style:style>
    <style:style style:parent-style-name="900" style:display-name="T129" style:family="text" style:name="1928">
      <style:paragraph-properties/>
    </style:style>
    <style:style style:parent-style-name="900" style:display-name="T130" style:family="text" style:name="1929">
      <style:paragraph-properties/>
    </style:style>
    <style:style style:parent-style-name="900" style:display-name="T131" style:family="text" style:name="1930">
      <style:paragraph-properties/>
    </style:style>
    <style:style style:parent-style-name="900" style:display-name="T132" style:family="text" style:name="1931">
      <style:paragraph-properties/>
    </style:style>
    <style:style style:parent-style-name="900" style:display-name="T133" style:family="text" style:name="1932">
      <style:paragraph-properties/>
    </style:style>
    <style:style style:parent-style-name="900" style:display-name="T134" style:family="text" style:name="1933">
      <style:paragraph-properties/>
    </style:style>
    <style:style style:parent-style-name="900" style:display-name="T135" style:family="text" style:name="1934">
      <style:paragraph-properties/>
    </style:style>
    <style:style style:parent-style-name="900" style:display-name="T136" style:family="text" style:name="1935">
      <style:paragraph-properties/>
    </style:style>
    <style:style style:parent-style-name="900" style:display-name="T137" style:family="text" style:name="1936">
      <style:paragraph-properties/>
    </style:style>
    <style:style style:parent-style-name="900" style:display-name="T138" style:family="text" style:name="1937">
      <style:paragraph-properties/>
    </style:style>
    <style:style style:parent-style-name="900" style:display-name="T139" style:family="text" style:name="1938">
      <style:paragraph-properties/>
    </style:style>
    <style:style style:parent-style-name="900" style:display-name="T140" style:family="text" style:name="1939">
      <style:paragraph-properties/>
    </style:style>
    <style:style style:parent-style-name="900" style:display-name="T141" style:family="text" style:name="1940">
      <style:paragraph-properties/>
    </style:style>
    <style:style style:parent-style-name="900" style:display-name="T142" style:family="text" style:name="1941">
      <style:paragraph-properties/>
    </style:style>
    <style:style style:parent-style-name="900" style:display-name="T143" style:family="text" style:name="1942">
      <style:paragraph-properties/>
    </style:style>
    <style:style style:parent-style-name="900" style:display-name="T144" style:family="text" style:name="1943">
      <style:paragraph-properties/>
    </style:style>
    <style:style style:parent-style-name="900" style:display-name="T145" style:family="text" style:name="1944">
      <style:paragraph-properties/>
      <style:text-properties fo:font-family="Symbol" style:font-family-complex="Symbol"/>
    </style:style>
    <style:style style:parent-style-name="900" style:display-name="T146" style:family="text" style:name="1945">
      <style:paragraph-properties/>
      <style:text-properties fo:font-family="Symbol" style:font-family-complex="Symbol"/>
    </style:style>
    <style:style style:parent-style-name="900" style:display-name="T147" style:family="text" style:name="1946">
      <style:paragraph-properties/>
      <style:text-properties fo:font-family="Symbol" style:font-family-complex="Symbol"/>
    </style:style>
    <style:style style:parent-style-name="900" style:display-name="T148" style:family="text" style:name="1947">
      <style:paragraph-properties/>
      <style:text-properties fo:font-family="Symbol" style:font-family-complex="Symbol"/>
    </style:style>
    <style:style style:parent-style-name="900" style:display-name="T149" style:family="text" style:name="1948">
      <style:paragraph-properties/>
      <style:text-properties fo:font-family="Symbol" style:font-family-complex="Symbol"/>
    </style:style>
    <style:style style:parent-style-name="900" style:display-name="T150" style:family="text" style:name="1949">
      <style:paragraph-properties/>
      <style:text-properties fo:font-family="Wingdings" style:font-family-complex="Wingdings"/>
    </style:style>
    <style:style style:parent-style-name="900" style:display-name="T151" style:family="text" style:name="1950">
      <style:paragraph-properties/>
      <style:text-properties fo:font-family="Wingdings" style:font-family-complex="Wingdings"/>
    </style:style>
    <style:style style:parent-style-name="900" style:display-name="T152" style:family="text" style:name="1951">
      <style:paragraph-properties/>
      <style:text-properties fo:font-family="Symbol" style:font-family-complex="Symbol"/>
    </style:style>
    <style:style style:parent-style-name="900" style:display-name="T153" style:family="text" style:name="1952">
      <style:paragraph-properties/>
      <style:text-properties fo:font-family="Symbol" style:font-family-complex="Symbol"/>
    </style:style>
    <style:style style:parent-style-name="900" style:display-name="T154" style:family="text" style:name="1953">
      <style:paragraph-properties/>
      <style:text-properties fo:font-family="Symbol" style:font-family-complex="Symbol"/>
    </style:style>
    <style:style style:parent-style-name="900" style:display-name="T155" style:family="text" style:name="1954">
      <style:paragraph-properties/>
      <style:text-properties fo:font-family="Symbol" style:font-family-complex="Symbol"/>
    </style:style>
    <style:style style:parent-style-name="900" style:display-name="T156" style:family="text" style:name="1955">
      <style:paragraph-properties/>
      <style:text-properties fo:font-family="Symbol" style:font-family-complex="Symbol"/>
    </style:style>
    <style:style style:parent-style-name="900" style:display-name="T157" style:family="text" style:name="1956">
      <style:paragraph-properties/>
      <style:text-properties fo:font-family="Symbol" style:font-family-complex="Symbol"/>
    </style:style>
    <style:style style:parent-style-name="900" style:display-name="T158" style:family="text" style:name="1957">
      <style:paragraph-properties/>
      <style:text-properties fo:font-family="Symbol" style:font-family-complex="Symbol"/>
    </style:style>
    <style:style style:parent-style-name="900" style:display-name="T159" style:family="text" style:name="1958">
      <style:paragraph-properties/>
      <style:text-properties fo:font-family="Wingdings" style:font-family-complex="Wingdings"/>
    </style:style>
    <style:style style:parent-style-name="900" style:display-name="T160" style:family="text" style:name="1959">
      <style:paragraph-properties/>
      <style:text-properties fo:font-family="Wingdings" style:font-family-complex="Wingdings"/>
    </style:style>
    <style:style style:parent-style-name="900" style:display-name="T161" style:family="text" style:name="1960">
      <style:paragraph-properties/>
      <style:text-properties fo:font-family="Symbol" style:font-family-complex="Symbol"/>
    </style:style>
    <style:style style:parent-style-name="900" style:display-name="T162" style:family="text" style:name="1961">
      <style:paragraph-properties/>
      <style:text-properties fo:font-family="Symbol" style:font-family-complex="Symbol"/>
    </style:style>
    <style:style style:parent-style-name="900" style:display-name="T163" style:family="text" style:name="1962">
      <style:paragraph-properties/>
      <style:text-properties fo:font-family="Symbol" style:font-family-complex="Symbol"/>
    </style:style>
    <style:style style:parent-style-name="900" style:display-name="T164" style:family="text" style:name="1963">
      <style:paragraph-properties/>
      <style:text-properties fo:font-family="Symbol" style:font-family-complex="Symbol"/>
    </style:style>
    <style:style style:parent-style-name="900" style:display-name="T165" style:family="text" style:name="1964">
      <style:paragraph-properties/>
      <style:text-properties fo:font-family="Symbol" style:font-family-complex="Symbol"/>
    </style:style>
    <style:style style:parent-style-name="900" style:display-name="T166" style:family="text" style:name="1965">
      <style:paragraph-properties/>
      <style:text-properties fo:font-family="Symbol" style:font-family-complex="Symbol"/>
    </style:style>
    <style:style style:parent-style-name="900" style:display-name="T167" style:family="text" style:name="1966">
      <style:paragraph-properties/>
      <style:text-properties fo:font-family="Symbol" style:font-family-complex="Symbol"/>
    </style:style>
    <style:style style:parent-style-name="900" style:display-name="T168" style:family="text" style:name="1967">
      <style:paragraph-properties/>
      <style:text-properties fo:font-family="Wingdings" style:font-family-complex="Wingdings"/>
    </style:style>
    <style:style style:parent-style-name="900" style:display-name="T169" style:family="text" style:name="1968">
      <style:paragraph-properties/>
      <style:text-properties fo:font-family="Wingdings" style:font-family-complex="Wingdings"/>
    </style:style>
    <style:style style:parent-style-name="900" style:display-name="T170" style:family="text" style:name="1969">
      <style:paragraph-properties/>
      <style:text-properties fo:font-family="Symbol" style:font-family-complex="Symbol"/>
    </style:style>
    <style:style style:parent-style-name="900" style:display-name="T171" style:family="text" style:name="1970">
      <style:paragraph-properties/>
      <style:text-properties fo:font-family="Symbol" style:font-family-complex="Symbol"/>
    </style:style>
    <style:style style:parent-style-name="900" style:display-name="T172" style:family="text" style:name="1971">
      <style:paragraph-properties/>
      <style:text-properties fo:font-family="Symbol" style:font-family-complex="Symbol"/>
    </style:style>
    <style:style style:parent-style-name="900" style:display-name="T173" style:family="text" style:name="1972">
      <style:paragraph-properties/>
      <style:text-properties fo:font-family="'Courier New'" style:font-family-complex="'Courier New'"/>
    </style:style>
    <style:style style:parent-style-name="900" style:display-name="T174" style:family="text" style:name="1973">
      <style:paragraph-properties/>
      <style:text-properties fo:font-family="Wingdings" style:font-family-complex="Wingdings"/>
    </style:style>
    <style:style style:parent-style-name="900" style:display-name="T175" style:family="text" style:name="1974">
      <style:paragraph-properties/>
      <style:text-properties fo:font-family="Symbol" style:font-family-complex="Symbol"/>
    </style:style>
    <style:style style:parent-style-name="900" style:display-name="T176" style:family="text" style:name="1975">
      <style:paragraph-properties/>
      <style:text-properties fo:font-family="'Courier New'" style:font-family-complex="'Courier New'"/>
    </style:style>
    <style:style style:parent-style-name="900" style:display-name="T177" style:family="text" style:name="1976">
      <style:paragraph-properties/>
      <style:text-properties fo:font-family="Wingdings" style:font-family-complex="Wingdings"/>
    </style:style>
    <style:style style:parent-style-name="900" style:display-name="T178" style:family="text" style:name="1977">
      <style:paragraph-properties/>
      <style:text-properties fo:font-family="Symbol" style:font-family-complex="Symbol"/>
    </style:style>
    <style:style style:parent-style-name="900" style:display-name="T179" style:family="text" style:name="1978">
      <style:paragraph-properties/>
      <style:text-properties fo:font-family="'Courier New'" style:font-family-complex="'Courier New'"/>
    </style:style>
    <style:style style:parent-style-name="900" style:display-name="T180" style:family="text" style:name="1979">
      <style:paragraph-properties/>
      <style:text-properties fo:font-family="Wingdings" style:font-family-complex="Wingdings"/>
    </style:style>
    <style:style style:parent-style-name="900" style:display-name="T181" style:family="text" style:name="1980">
      <style:paragraph-properties/>
      <style:text-properties fo:font-family="Symbol" style:font-family-complex="Symbol"/>
    </style:style>
    <style:style style:parent-style-name="900" style:display-name="T182" style:family="text" style:name="1981">
      <style:paragraph-properties/>
      <style:text-properties fo:font-family="'Courier New'" style:font-family-complex="'Courier New'"/>
    </style:style>
    <style:style style:parent-style-name="900" style:display-name="T183" style:family="text" style:name="1982">
      <style:paragraph-properties/>
      <style:text-properties fo:font-family="Wingdings" style:font-family-complex="Wingdings"/>
    </style:style>
    <style:style style:parent-style-name="900" style:display-name="T184" style:family="text" style:name="1983">
      <style:paragraph-properties/>
      <style:text-properties fo:font-family="Symbol" style:font-family-complex="Symbol"/>
    </style:style>
    <style:style style:parent-style-name="900" style:display-name="T185" style:family="text" style:name="1984">
      <style:paragraph-properties/>
      <style:text-properties fo:font-family="'Courier New'" style:font-family-complex="'Courier New'"/>
    </style:style>
    <style:style style:parent-style-name="900" style:display-name="T186" style:family="text" style:name="1985">
      <style:paragraph-properties/>
      <style:text-properties fo:font-family="Wingdings" style:font-family-complex="Wingdings"/>
    </style:style>
    <style:style style:parent-style-name="900" style:display-name="T187" style:family="text" style:name="1986">
      <style:paragraph-properties/>
      <style:text-properties fo:font-family="Symbol" style:font-family-complex="Symbol"/>
    </style:style>
    <style:style style:parent-style-name="900" style:display-name="T188" style:family="text" style:name="1987">
      <style:paragraph-properties/>
      <style:text-properties fo:font-family="'Courier New'" style:font-family-complex="'Courier New'"/>
    </style:style>
    <style:style style:parent-style-name="900" style:display-name="T189" style:family="text" style:name="1988">
      <style:paragraph-properties/>
      <style:text-properties fo:font-family="Wingdings" style:font-family-complex="Wingdings"/>
    </style:style>
    <style:style style:parent-style-name="900" style:display-name="T190" style:family="text" style:name="1989">
      <style:paragraph-properties/>
    </style:style>
    <style:style style:parent-style-name="900" style:display-name="T191" style:family="text" style:name="1990">
      <style:paragraph-properties/>
    </style:style>
    <style:style style:parent-style-name="900" style:display-name="T192" style:family="text" style:name="1991">
      <style:paragraph-properties/>
    </style:style>
    <style:style style:parent-style-name="900" style:display-name="T193" style:family="text" style:name="1992">
      <style:paragraph-properties/>
    </style:style>
    <style:style style:parent-style-name="900" style:display-name="T194" style:family="text" style:name="1993">
      <style:paragraph-properties/>
    </style:style>
    <style:style style:parent-style-name="900" style:display-name="T195" style:family="text" style:name="1994">
      <style:paragraph-properties/>
    </style:style>
    <style:style style:parent-style-name="900" style:display-name="T196" style:family="text" style:name="1995">
      <style:paragraph-properties/>
    </style:style>
    <style:style style:parent-style-name="900" style:display-name="T197" style:family="text" style:name="1996">
      <style:paragraph-properties/>
    </style:style>
    <style:style style:parent-style-name="900" style:display-name="T198" style:family="text" style:name="1997">
      <style:paragraph-properties/>
    </style:style>
    <style:style style:parent-style-name="900" style:display-name="T199" style:family="text" style:name="1998">
      <style:paragraph-properties/>
    </style:style>
    <style:style style:parent-style-name="900" style:display-name="T200" style:family="text" style:name="1999">
      <style:paragraph-properties/>
    </style:style>
    <style:style style:parent-style-name="900" style:display-name="T201" style:family="text" style:name="2000">
      <style:paragraph-properties/>
    </style:style>
    <style:style style:parent-style-name="900" style:display-name="T202" style:family="text" style:name="2001">
      <style:paragraph-properties/>
    </style:style>
    <style:style style:parent-style-name="900" style:display-name="T203" style:family="text" style:name="2002">
      <style:paragraph-properties/>
    </style:style>
    <style:style style:parent-style-name="900" style:display-name="T204" style:family="text" style:name="2003">
      <style:paragraph-properties/>
    </style:style>
    <style:style style:parent-style-name="900" style:display-name="T205" style:family="text" style:name="2004">
      <style:paragraph-properties/>
    </style:style>
    <style:style style:parent-style-name="900" style:display-name="T206" style:family="text" style:name="2005">
      <style:paragraph-properties/>
    </style:style>
    <style:style style:parent-style-name="900" style:display-name="T207" style:family="text" style:name="2006">
      <style:paragraph-properties/>
    </style:style>
    <style:style style:parent-style-name="900" style:display-name="T208" style:family="text" style:name="2007">
      <style:paragraph-properties/>
    </style:style>
    <style:style style:parent-style-name="900" style:display-name="T209" style:family="text" style:name="2008">
      <style:paragraph-properties/>
    </style:style>
    <style:style style:parent-style-name="900" style:display-name="T210" style:family="text" style:name="2009">
      <style:paragraph-properties/>
    </style:style>
    <style:style style:parent-style-name="900" style:display-name="T211" style:family="text" style:name="2010">
      <style:paragraph-properties/>
    </style:style>
    <style:style style:parent-style-name="900" style:display-name="T212" style:family="text" style:name="2011">
      <style:paragraph-properties/>
    </style:style>
    <style:style style:parent-style-name="900" style:display-name="T213" style:family="text" style:name="2012">
      <style:paragraph-properties/>
    </style:style>
    <style:style style:parent-style-name="900" style:display-name="T214" style:family="text" style:name="2013">
      <style:paragraph-properties/>
    </style:style>
    <style:style style:parent-style-name="900" style:display-name="T215" style:family="text" style:name="2014">
      <style:paragraph-properties/>
    </style:style>
    <style:style style:parent-style-name="900" style:display-name="T216" style:family="text" style:name="2015">
      <style:paragraph-properties/>
    </style:style>
    <style:style style:parent-style-name="900" style:display-name="T217" style:family="text" style:name="2016">
      <style:paragraph-properties/>
    </style:style>
    <style:style style:parent-style-name="900" style:display-name="T218" style:family="text" style:name="2017">
      <style:paragraph-properties/>
    </style:style>
    <style:style style:parent-style-name="900" style:display-name="T219" style:family="text" style:name="2018">
      <style:paragraph-properties/>
    </style:style>
    <style:style style:parent-style-name="900" style:display-name="T220" style:family="text" style:name="2019">
      <style:paragraph-properties/>
    </style:style>
    <style:style style:parent-style-name="900" style:display-name="T221" style:family="text" style:name="2020">
      <style:paragraph-properties/>
    </style:style>
    <style:style style:parent-style-name="900" style:display-name="T222" style:family="text" style:name="2021">
      <style:paragraph-properties/>
    </style:style>
    <style:style style:parent-style-name="900" style:display-name="T223" style:family="text" style:name="2022">
      <style:paragraph-properties/>
    </style:style>
    <style:style style:parent-style-name="900" style:display-name="T224" style:family="text" style:name="2023">
      <style:paragraph-properties/>
    </style:style>
    <style:style style:parent-style-name="900" style:display-name="T225" style:family="text" style:name="2024">
      <style:paragraph-properties/>
    </style:style>
    <style:style style:parent-style-name="900" style:display-name="T226" style:family="text" style:name="2025">
      <style:paragraph-properties/>
    </style:style>
    <style:style style:parent-style-name="900" style:display-name="T227" style:family="text" style:name="2026">
      <style:paragraph-properties/>
    </style:style>
    <style:style style:parent-style-name="900" style:display-name="T228" style:family="text" style:name="2027">
      <style:paragraph-properties/>
    </style:style>
    <style:style style:parent-style-name="900" style:display-name="T229" style:family="text" style:name="2028">
      <style:paragraph-properties/>
    </style:style>
    <style:style style:parent-style-name="900" style:display-name="T230" style:family="text" style:name="2029">
      <style:paragraph-properties/>
    </style:style>
    <style:style style:parent-style-name="900" style:display-name="T231" style:family="text" style:name="2030">
      <style:paragraph-properties/>
    </style:style>
    <style:style style:parent-style-name="900" style:display-name="T232" style:family="text" style:name="2031">
      <style:paragraph-properties/>
    </style:style>
    <style:style style:parent-style-name="900" style:display-name="T233" style:family="text" style:name="2032">
      <style:paragraph-properties/>
    </style:style>
    <style:style style:parent-style-name="900" style:display-name="T234" style:family="text" style:name="2033">
      <style:paragraph-properties/>
    </style:style>
    <style:style style:parent-style-name="900" style:display-name="T235" style:family="text" style:name="2034">
      <style:paragraph-properties/>
    </style:style>
    <style:style style:parent-style-name="900" style:display-name="T236" style:family="text" style:name="2035">
      <style:paragraph-properties/>
    </style:style>
    <style:style style:parent-style-name="900" style:display-name="T237" style:family="text" style:name="2036">
      <style:paragraph-properties/>
    </style:style>
    <style:style style:parent-style-name="900" style:display-name="T238" style:family="text" style:name="2037">
      <style:paragraph-properties/>
    </style:style>
    <style:style style:parent-style-name="900" style:display-name="T239" style:family="text" style:name="2038">
      <style:paragraph-properties/>
    </style:style>
    <style:style style:parent-style-name="900" style:display-name="T240" style:family="text" style:name="2039">
      <style:paragraph-properties/>
    </style:style>
    <style:style style:parent-style-name="900" style:display-name="T241" style:family="text" style:name="2040">
      <style:paragraph-properties/>
    </style:style>
    <style:style style:parent-style-name="900" style:display-name="T242" style:family="text" style:name="2041">
      <style:paragraph-properties/>
    </style:style>
    <style:style style:parent-style-name="900" style:display-name="T243" style:family="text" style:name="2042">
      <style:paragraph-properties/>
    </style:style>
    <style:style style:parent-style-name="900" style:display-name="T244" style:family="text" style:name="2043">
      <style:paragraph-properties/>
    </style:style>
    <style:style style:parent-style-name="900" style:display-name="T245" style:family="text" style:name="2044">
      <style:paragraph-properties/>
    </style:style>
    <style:style style:parent-style-name="900" style:display-name="T246" style:family="text" style:name="2045">
      <style:paragraph-properties/>
    </style:style>
    <style:style style:parent-style-name="900" style:display-name="T247" style:family="text" style:name="2046">
      <style:paragraph-properties/>
    </style:style>
    <style:style style:parent-style-name="900" style:display-name="T248" style:family="text" style:name="2047">
      <style:paragraph-properties/>
    </style:style>
    <style:style style:parent-style-name="900" style:display-name="T249" style:family="text" style:name="2048">
      <style:paragraph-properties/>
    </style:style>
    <style:style style:parent-style-name="900" style:display-name="T250" style:family="text" style:name="2049">
      <style:paragraph-properties/>
    </style:style>
    <style:style style:parent-style-name="900" style:display-name="T251" style:family="text" style:name="2050">
      <style:paragraph-properties/>
    </style:style>
    <style:style style:parent-style-name="900" style:display-name="T252" style:family="text" style:name="2051">
      <style:paragraph-properties/>
    </style:style>
    <style:style style:parent-style-name="900" style:display-name="T253" style:family="text" style:name="2052">
      <style:paragraph-properties/>
    </style:style>
    <style:style style:parent-style-name="900" style:display-name="T254" style:family="text" style:name="2053">
      <style:paragraph-properties/>
    </style:style>
    <style:style style:parent-style-name="900" style:display-name="T255" style:family="text" style:name="2054">
      <style:paragraph-properties/>
    </style:style>
    <style:style style:parent-style-name="900" style:display-name="T256" style:family="text" style:name="2055">
      <style:paragraph-properties/>
    </style:style>
    <style:style style:parent-style-name="900" style:display-name="T257" style:family="text" style:name="2056">
      <style:paragraph-properties/>
    </style:style>
    <style:style style:parent-style-name="900" style:display-name="T258" style:family="text" style:name="2057">
      <style:paragraph-properties/>
    </style:style>
    <style:style style:parent-style-name="900" style:display-name="T259" style:family="text" style:name="2058">
      <style:paragraph-properties/>
    </style:style>
    <style:style style:parent-style-name="900" style:display-name="T260" style:family="text" style:name="2059">
      <style:paragraph-properties/>
    </style:style>
    <style:style style:parent-style-name="900" style:display-name="T261" style:family="text" style:name="2060">
      <style:paragraph-properties/>
    </style:style>
    <style:style style:parent-style-name="900" style:display-name="T262" style:family="text" style:name="2061">
      <style:paragraph-properties/>
    </style:style>
    <style:style style:parent-style-name="900" style:display-name="T263" style:family="text" style:name="2062">
      <style:paragraph-properties/>
    </style:style>
    <style:style style:parent-style-name="900" style:display-name="T264" style:family="text" style:name="2063">
      <style:paragraph-properties/>
    </style:style>
    <style:style style:parent-style-name="900" style:display-name="T265" style:family="text" style:name="2064">
      <style:paragraph-properties/>
    </style:style>
    <style:style style:parent-style-name="900" style:display-name="T266" style:family="text" style:name="2065">
      <style:paragraph-properties/>
    </style:style>
    <style:style style:parent-style-name="900" style:display-name="T267" style:family="text" style:name="2066">
      <style:paragraph-properties/>
    </style:style>
    <style:style style:parent-style-name="900" style:display-name="T268" style:family="text" style:name="2067">
      <style:paragraph-properties/>
    </style:style>
    <style:style style:parent-style-name="900" style:display-name="T269" style:family="text" style:name="2068">
      <style:paragraph-properties/>
    </style:style>
    <style:style style:parent-style-name="900" style:display-name="T270" style:family="text" style:name="2069">
      <style:paragraph-properties/>
    </style:style>
    <style:style style:parent-style-name="900" style:display-name="T271" style:family="text" style:name="2070">
      <style:paragraph-properties/>
    </style:style>
    <style:style style:parent-style-name="900" style:display-name="T272" style:family="text" style:name="2071">
      <style:paragraph-properties/>
    </style:style>
    <style:style style:parent-style-name="900" style:display-name="T273" style:family="text" style:name="2072">
      <style:paragraph-properties/>
    </style:style>
    <style:style style:parent-style-name="900" style:display-name="T274" style:family="text" style:name="2073">
      <style:paragraph-properties/>
    </style:style>
    <style:style style:parent-style-name="900" style:display-name="T275" style:family="text" style:name="2074">
      <style:paragraph-properties/>
    </style:style>
    <style:style style:parent-style-name="900" style:display-name="T276" style:family="text" style:name="2075">
      <style:paragraph-properties/>
    </style:style>
    <style:style style:parent-style-name="900" style:display-name="T277" style:family="text" style:name="2076">
      <style:paragraph-properties/>
    </style:style>
    <style:style style:parent-style-name="900" style:display-name="T278" style:family="text" style:name="2077">
      <style:paragraph-properties/>
    </style:style>
    <style:style style:parent-style-name="900" style:display-name="T279" style:family="text" style:name="2078">
      <style:paragraph-properties/>
    </style:style>
    <style:style style:parent-style-name="900" style:display-name="T280" style:family="text" style:name="2079">
      <style:paragraph-properties/>
    </style:style>
    <style:style style:parent-style-name="900" style:display-name="T281" style:family="text" style:name="2080">
      <style:paragraph-properties/>
    </style:style>
    <style:style style:parent-style-name="900" style:display-name="T282" style:family="text" style:name="2081">
      <style:paragraph-properties/>
    </style:style>
    <style:style style:parent-style-name="900" style:display-name="T283" style:family="text" style:name="2082">
      <style:paragraph-properties/>
    </style:style>
    <style:style style:parent-style-name="900" style:display-name="T284" style:family="text" style:name="2083">
      <style:paragraph-properties/>
    </style:style>
    <style:style style:parent-style-name="900" style:display-name="T285" style:family="text" style:name="2084">
      <style:paragraph-properties/>
    </style:style>
    <style:style style:parent-style-name="900" style:display-name="T286" style:family="text" style:name="2085">
      <style:paragraph-properties/>
    </style:style>
    <style:style style:parent-style-name="900" style:display-name="T287" style:family="text" style:name="2086">
      <style:paragraph-properties/>
    </style:style>
    <style:style style:parent-style-name="900" style:display-name="T288" style:family="text" style:name="2087">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fo:font-family="Symbol" style:font-family-complex="Symbol"/>
    </style:style>
    <style:style style:family="text" style:name="T29">
      <style:text-properties fo:font-family="'Courier New'" style:font-family-complex="'Courier New'"/>
    </style:style>
    <style:style style:family="text" style:name="T30">
      <style:text-properties fo:font-family="Wingdings" style:font-family-complex="Wingdings"/>
    </style:style>
    <style:style style:family="text" style:name="T31">
      <style:text-properties fo:font-family="Symbol" style:font-family-complex="Symbol"/>
    </style:style>
    <style:style style:family="text" style:name="T32">
      <style:text-properties fo:font-family="'Courier New'" style:font-family-complex="'Courier New'"/>
    </style:style>
    <style:style style:family="text" style:name="T33">
      <style:text-properties fo:font-family="Wingdings" style:font-family-complex="Wingdings"/>
    </style:style>
    <style:style style:family="text" style:name="T34">
      <style:text-properties fo:font-family="Symbol" style:font-family-complex="Symbol"/>
    </style:style>
    <style:style style:family="text" style:name="T35">
      <style:text-properties fo:font-family="'Courier New'" style:font-family-complex="'Courier New'"/>
    </style:style>
    <style:style style:family="text" style:name="T36">
      <style:text-properties fo:font-family="Wingdings" style:font-family-complex="Wingdings"/>
    </style:style>
    <style:style style:family="text" style:name="T37">
      <style:text-properties fo:font-family="Symbol" style:font-family-complex="Symbol"/>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fo:font-family="Symbol" style:font-family-complex="Symbol"/>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fo:font-family="Symbol" style:font-family-complex="Symbol"/>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fo:font-family="Symbol" style:font-family-complex="Symbol"/>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fo:font-family="Symbol" style:font-family-complex="Symbol"/>
    </style:style>
    <style:style style:family="text" style:name="T104">
      <style:text-properties fo:font-family="Symbol" style:font-family-complex="Symbol"/>
    </style:style>
    <style:style style:family="text" style:name="T105">
      <style:text-properties/>
    </style:style>
    <style:style style:family="text" style:name="T106">
      <style:text-properties fo:font-family="Wingdings" style:font-family-complex="Wingdings"/>
    </style:style>
    <style:style style:family="text" style:name="T107">
      <style:text-properties fo:font-family="Symbol" style:font-family-complex="Symbol"/>
    </style:style>
    <style:style style:family="text" style:name="T108">
      <style:text-properties fo:font-family="Symbol" style:font-family-complex="Symbol"/>
    </style:style>
    <style:style style:family="text" style:name="T109">
      <style:text-properties/>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fo:font-family="Symbol" style:font-family-complex="Symbol"/>
    </style:style>
    <style:style style:family="text" style:name="T146">
      <style:text-properties fo:font-family="Symbol" style:font-family-complex="Symbol"/>
    </style:style>
    <style:style style:family="text" style:name="T147">
      <style:text-properties fo:font-family="Symbol" style:font-family-complex="Symbol"/>
    </style:style>
    <style:style style:family="text" style:name="T148">
      <style:text-properties fo:font-family="Symbol" style:font-family-complex="Symbol"/>
    </style:style>
    <style:style style:family="text" style:name="T149">
      <style:text-properties fo:font-family="Symbol" style:font-family-complex="Symbol"/>
    </style:style>
    <style:style style:family="text" style:name="T150">
      <style:text-properties fo:font-family="Wingdings" style:font-family-complex="Wingdings"/>
    </style:style>
    <style:style style:family="text" style:name="T151">
      <style:text-properties fo:font-family="Wingdings" style:font-family-complex="Wingdings"/>
    </style:style>
    <style:style style:family="text" style:name="T152">
      <style:text-properties fo:font-family="Symbol" style:font-family-complex="Symbol"/>
    </style:style>
    <style:style style:family="text" style:name="T153">
      <style:text-properties fo:font-family="Symbol" style:font-family-complex="Symbol"/>
    </style:style>
    <style:style style:family="text" style:name="T154">
      <style:text-properties fo:font-family="Symbol" style:font-family-complex="Symbol"/>
    </style:style>
    <style:style style:family="text" style:name="T155">
      <style:text-properties fo:font-family="Symbol" style:font-family-complex="Symbol"/>
    </style:style>
    <style:style style:family="text" style:name="T156">
      <style:text-properties fo:font-family="Symbol" style:font-family-complex="Symbol"/>
    </style:style>
    <style:style style:family="text" style:name="T157">
      <style:text-properties fo:font-family="Symbol" style:font-family-complex="Symbol"/>
    </style:style>
    <style:style style:family="text" style:name="T158">
      <style:text-properties fo:font-family="Symbol" style:font-family-complex="Symbol"/>
    </style:style>
    <style:style style:family="text" style:name="T159">
      <style:text-properties fo:font-family="Wingdings" style:font-family-complex="Wingdings"/>
    </style:style>
    <style:style style:family="text" style:name="T160">
      <style:text-properties fo:font-family="Wingdings" style:font-family-complex="Wingdings"/>
    </style:style>
    <style:style style:family="text" style:name="T161">
      <style:text-properties fo:font-family="Symbol" style:font-family-complex="Symbol"/>
    </style:style>
    <style:style style:family="text" style:name="T162">
      <style:text-properties fo:font-family="Symbol" style:font-family-complex="Symbol"/>
    </style:style>
    <style:style style:family="text" style:name="T163">
      <style:text-properties fo:font-family="Symbol" style:font-family-complex="Symbol"/>
    </style:style>
    <style:style style:family="text" style:name="T164">
      <style:text-properties fo:font-family="Symbol" style:font-family-complex="Symbol"/>
    </style:style>
    <style:style style:family="text" style:name="T165">
      <style:text-properties fo:font-family="Symbol" style:font-family-complex="Symbol"/>
    </style:style>
    <style:style style:family="text" style:name="T166">
      <style:text-properties fo:font-family="Symbol" style:font-family-complex="Symbol"/>
    </style:style>
    <style:style style:family="text" style:name="T167">
      <style:text-properties fo:font-family="Symbol" style:font-family-complex="Symbol"/>
    </style:style>
    <style:style style:family="text" style:name="T168">
      <style:text-properties fo:font-family="Wingdings" style:font-family-complex="Wingdings"/>
    </style:style>
    <style:style style:family="text" style:name="T169">
      <style:text-properties fo:font-family="Wingdings" style:font-family-complex="Wingdings"/>
    </style:style>
    <style:style style:family="text" style:name="T170">
      <style:text-properties fo:font-family="Symbol" style:font-family-complex="Symbol"/>
    </style:style>
    <style:style style:family="text" style:name="T171">
      <style:text-properties fo:font-family="Symbol" style:font-family-complex="Symbol"/>
    </style:style>
    <style:style style:family="text" style:name="T172">
      <style:text-properties fo:font-family="Symbol" style:font-family-complex="Symbol"/>
    </style:style>
    <style:style style:family="text" style:name="T173">
      <style:text-properties fo:font-family="'Courier New'" style:font-family-complex="'Courier New'"/>
    </style:style>
    <style:style style:family="text" style:name="T174">
      <style:text-properties fo:font-family="Wingdings" style:font-family-complex="Wingdings"/>
    </style:style>
    <style:style style:family="text" style:name="T175">
      <style:text-properties fo:font-family="Symbol" style:font-family-complex="Symbol"/>
    </style:style>
    <style:style style:family="text" style:name="T176">
      <style:text-properties fo:font-family="'Courier New'" style:font-family-complex="'Courier New'"/>
    </style:style>
    <style:style style:family="text" style:name="T177">
      <style:text-properties fo:font-family="Wingdings" style:font-family-complex="Wingdings"/>
    </style:style>
    <style:style style:family="text" style:name="T178">
      <style:text-properties fo:font-family="Symbol" style:font-family-complex="Symbol"/>
    </style:style>
    <style:style style:family="text" style:name="T179">
      <style:text-properties fo:font-family="'Courier New'" style:font-family-complex="'Courier New'"/>
    </style:style>
    <style:style style:family="text" style:name="T180">
      <style:text-properties fo:font-family="Wingdings" style:font-family-complex="Wingdings"/>
    </style:style>
    <style:style style:family="text" style:name="T181">
      <style:text-properties fo:font-family="Symbol" style:font-family-complex="Symbol"/>
    </style:style>
    <style:style style:family="text" style:name="T182">
      <style:text-properties fo:font-family="'Courier New'" style:font-family-complex="'Courier New'"/>
    </style:style>
    <style:style style:family="text" style:name="T183">
      <style:text-properties fo:font-family="Wingdings" style:font-family-complex="Wingdings"/>
    </style:style>
    <style:style style:family="text" style:name="T184">
      <style:text-properties fo:font-family="Symbol" style:font-family-complex="Symbol"/>
    </style:style>
    <style:style style:family="text" style:name="T185">
      <style:text-properties fo:font-family="'Courier New'" style:font-family-complex="'Courier New'"/>
    </style:style>
    <style:style style:family="text" style:name="T186">
      <style:text-properties fo:font-family="Wingdings" style:font-family-complex="Wingdings"/>
    </style:style>
    <style:style style:family="text" style:name="T187">
      <style:text-properties fo:font-family="Symbol" style:font-family-complex="Symbol"/>
    </style:style>
    <style:style style:family="text" style:name="T188">
      <style:text-properties fo:font-family="'Courier New'" style:font-family-complex="'Courier New'"/>
    </style:style>
    <style:style style:family="text" style:name="T189">
      <style:text-properties fo:font-family="Wingdings" style:font-family-complex="Wingdings"/>
    </style:style>
    <style:style style:family="text" style:name="T190">
      <style:text-properties/>
    </style:style>
    <style:style style:family="text" style:name="T191">
      <style:text-properties/>
    </style:style>
    <style:style style:family="text" style:name="T192">
      <style:text-properties/>
    </style:style>
    <style:style style:family="text" style:name="T193">
      <style:text-properties/>
    </style:style>
    <style:style style:family="text" style:name="T194">
      <style:text-properties/>
    </style:style>
    <style:style style:family="text" style:name="T195">
      <style:text-properties/>
    </style:style>
    <style:style style:family="text" style:name="T196">
      <style:text-properties/>
    </style:style>
    <style:style style:family="text" style:name="T197">
      <style:text-properties/>
    </style:style>
    <style:style style:family="text" style:name="T198">
      <style:text-properties/>
    </style:style>
    <style:style style:family="text" style:name="T199">
      <style:text-properties/>
    </style:style>
    <style:style style:family="text" style:name="T200">
      <style:text-properties/>
    </style:style>
    <style:style style:family="text" style:name="T201">
      <style:text-properties/>
    </style:style>
    <style:style style:family="text" style:name="T202">
      <style:text-properties/>
    </style:style>
    <style:style style:family="text" style:name="T203">
      <style:text-properties/>
    </style:style>
    <style:style style:family="text" style:name="T204">
      <style:text-properties/>
    </style:style>
    <style:style style:family="text" style:name="T205">
      <style:text-properties/>
    </style:style>
    <style:style style:family="text" style:name="T206">
      <style:text-properties/>
    </style:style>
    <style:style style:family="text" style:name="T207">
      <style:text-properties/>
    </style:style>
    <style:style style:family="text" style:name="T208">
      <style:text-properties/>
    </style:style>
    <style:style style:family="text" style:name="T209">
      <style:text-properties/>
    </style:style>
    <style:style style:family="text" style:name="T210">
      <style:text-properties/>
    </style:style>
    <style:style style:family="text" style:name="T211">
      <style:text-properties/>
    </style:style>
    <style:style style:family="text" style:name="T212">
      <style:text-properties/>
    </style:style>
    <style:style style:family="text" style:name="T213">
      <style:text-properties/>
    </style:style>
    <style:style style:family="text" style:name="T214">
      <style:text-properties/>
    </style:style>
    <style:style style:family="text" style:name="T215">
      <style:text-properties/>
    </style:style>
    <style:style style:family="text" style:name="T216">
      <style:text-properties/>
    </style:style>
    <style:style style:family="text" style:name="T217">
      <style:text-properties/>
    </style:style>
    <style:style style:family="text" style:name="T218">
      <style:text-properties/>
    </style:style>
    <style:style style:family="text" style:name="T219">
      <style:text-properties/>
    </style:style>
    <style:style style:family="text" style:name="T220">
      <style:text-properties/>
    </style:style>
    <style:style style:family="text" style:name="T221">
      <style:text-properties/>
    </style:style>
    <style:style style:family="text" style:name="T222">
      <style:text-properties/>
    </style:style>
    <style:style style:family="text" style:name="T223">
      <style:text-properties/>
    </style:style>
    <style:style style:family="text" style:name="T224">
      <style:text-properties/>
    </style:style>
    <style:style style:family="text" style:name="T225">
      <style:text-properties/>
    </style:style>
    <style:style style:family="text" style:name="T226">
      <style:text-properties/>
    </style:style>
    <style:style style:family="text" style:name="T227">
      <style:text-properties/>
    </style:style>
    <style:style style:family="text" style:name="T228">
      <style:text-properties/>
    </style:style>
    <style:style style:family="text" style:name="T229">
      <style:text-properties/>
    </style:style>
    <style:style style:family="text" style:name="T230">
      <style:text-properties/>
    </style:style>
    <style:style style:family="text" style:name="T231">
      <style:text-properties/>
    </style:style>
    <style:style style:family="text" style:name="T232">
      <style:text-properties/>
    </style:style>
    <style:style style:family="text" style:name="T233">
      <style:text-properties/>
    </style:style>
    <style:style style:family="text" style:name="T234">
      <style:text-properties/>
    </style:style>
    <style:style style:family="text" style:name="T235">
      <style:text-properties/>
    </style:style>
    <style:style style:family="text" style:name="T236">
      <style:text-properties/>
    </style:style>
    <style:style style:family="text" style:name="T237">
      <style:text-properties/>
    </style:style>
    <style:style style:family="text" style:name="T238">
      <style:text-properties/>
    </style:style>
    <style:style style:family="text" style:name="T239">
      <style:text-properties/>
    </style:style>
    <style:style style:family="text" style:name="T240">
      <style:text-properties/>
    </style:style>
    <style:style style:family="text" style:name="T241">
      <style:text-properties/>
    </style:style>
    <style:style style:family="text" style:name="T242">
      <style:text-properties/>
    </style:style>
    <style:style style:family="text" style:name="T243">
      <style:text-properties/>
    </style:style>
    <style:style style:family="text" style:name="T244">
      <style:text-properties/>
    </style:style>
    <style:style style:family="text" style:name="T245">
      <style:text-properties/>
    </style:style>
    <style:style style:family="text" style:name="T246">
      <style:text-properties/>
    </style:style>
    <style:style style:family="text" style:name="T247">
      <style:text-properties/>
    </style:style>
    <style:style style:family="text" style:name="T248">
      <style:text-properties/>
    </style:style>
    <style:style style:family="text" style:name="T249">
      <style:text-properties/>
    </style:style>
    <style:style style:family="text" style:name="T250">
      <style:text-properties/>
    </style:style>
    <style:style style:family="text" style:name="T251">
      <style:text-properties/>
    </style:style>
    <style:style style:family="text" style:name="T252">
      <style:text-properties/>
    </style:style>
    <style:style style:family="text" style:name="T253">
      <style:text-properties/>
    </style:style>
    <style:style style:family="text" style:name="T254">
      <style:text-properties/>
    </style:style>
    <style:style style:family="text" style:name="T255">
      <style:text-properties/>
    </style:style>
    <style:style style:family="text" style:name="T256">
      <style:text-properties/>
    </style:style>
    <style:style style:family="text" style:name="T257">
      <style:text-properties/>
    </style:style>
    <style:style style:family="text" style:name="T258">
      <style:text-properties/>
    </style:style>
    <style:style style:family="text" style:name="T259">
      <style:text-properties/>
    </style:style>
    <style:style style:family="text" style:name="T260">
      <style:text-properties/>
    </style:style>
    <style:style style:family="text" style:name="T261">
      <style:text-properties/>
    </style:style>
    <style:style style:family="text" style:name="T262">
      <style:text-properties/>
    </style:style>
    <style:style style:family="text" style:name="T263">
      <style:text-properties/>
    </style:style>
    <style:style style:family="text" style:name="T264">
      <style:text-properties/>
    </style:style>
    <style:style style:family="text" style:name="T265">
      <style:text-properties/>
    </style:style>
    <style:style style:family="text" style:name="T266">
      <style:text-properties/>
    </style:style>
    <style:style style:family="text" style:name="T267">
      <style:text-properties/>
    </style:style>
    <style:style style:family="text" style:name="T268">
      <style:text-properties/>
    </style:style>
    <style:style style:family="text" style:name="T269">
      <style:text-properties/>
    </style:style>
    <style:style style:family="text" style:name="T270">
      <style:text-properties/>
    </style:style>
    <style:style style:family="text" style:name="T271">
      <style:text-properties/>
    </style:style>
    <style:style style:family="text" style:name="T272">
      <style:text-properties/>
    </style:style>
    <style:style style:family="text" style:name="T273">
      <style:text-properties/>
    </style:style>
    <style:style style:family="text" style:name="T274">
      <style:text-properties/>
    </style:style>
    <style:style style:family="text" style:name="T275">
      <style:text-properties/>
    </style:style>
    <style:style style:family="text" style:name="T276">
      <style:text-properties/>
    </style:style>
    <style:style style:family="text" style:name="T277">
      <style:text-properties/>
    </style:style>
    <style:style style:family="text" style:name="T278">
      <style:text-properties/>
    </style:style>
    <style:style style:family="text" style:name="T279">
      <style:text-properties/>
    </style:style>
    <style:style style:family="text" style:name="T280">
      <style:text-properties/>
    </style:style>
    <style:style style:family="text" style:name="T281">
      <style:text-properties/>
    </style:style>
    <style:style style:family="text" style:name="T282">
      <style:text-properties/>
    </style:style>
    <style:style style:family="text" style:name="T283">
      <style:text-properties/>
    </style:style>
    <style:style style:family="text" style:name="T284">
      <style:text-properties/>
    </style:style>
    <style:style style:family="text" style:name="T285">
      <style:text-properties/>
    </style:style>
    <style:style style:family="text" style:name="T286">
      <style:text-properties/>
    </style:style>
    <style:style style:family="text" style:name="T287">
      <style:text-properties/>
    </style:style>
    <style:style style:family="text" style:name="T288">
      <style:text-properties/>
    </style:style>
    <text:list-style style:name="WWNum1">
      <text:list-level-style-number text:level="1" text:style-name="T1"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5"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6"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7"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8"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9"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2">
      <text:list-level-style-number text:level="1" text:style-name="T10"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11"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2"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3"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4"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5"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6"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7"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8"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3">
      <text:list-level-style-number text:level="1" text:style-name="T19"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0"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21"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22"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23"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24"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25"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26"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27"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4">
      <text:list-level-style-bullet text:level="1" text:style-name="T28"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2" text:style-name="T29"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0"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31"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32"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33"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34"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35"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36"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bullet text:level="2" text:style-name="T38" text:bullet-char="•   ">
        <style:list-level-properties text:list-level-position-and-space-mode="label-alignment">
          <style:list-level-label-alignment fo:margin-left="0cm"/>
        </style:list-level-properties>
        <style:text-properties/>
      </text:list-level-style-bullet>
      <text:list-level-style-bullet text:level="3" text:style-name="T39" text:bullet-char="•   ">
        <style:list-level-properties text:list-level-position-and-space-mode="label-alignment">
          <style:list-level-label-alignment fo:margin-left="0cm"/>
        </style:list-level-properties>
        <style:text-properties/>
      </text:list-level-style-bullet>
      <text:list-level-style-bullet text:level="4" text:style-name="T40" text:bullet-char="•   ">
        <style:list-level-properties text:list-level-position-and-space-mode="label-alignment">
          <style:list-level-label-alignment fo:margin-left="0cm"/>
        </style:list-level-properties>
        <style:text-properties/>
      </text:list-level-style-bullet>
      <text:list-level-style-bullet text:level="5" text:style-name="T41" text:bullet-char="•   ">
        <style:list-level-properties text:list-level-position-and-space-mode="label-alignment">
          <style:list-level-label-alignment fo:margin-left="0cm"/>
        </style:list-level-properties>
        <style:text-properties/>
      </text:list-level-style-bullet>
      <text:list-level-style-bullet text:level="6" text:style-name="T42" text:bullet-char="•   ">
        <style:list-level-properties text:list-level-position-and-space-mode="label-alignment">
          <style:list-level-label-alignment fo:margin-left="0cm"/>
        </style:list-level-properties>
        <style:text-properties/>
      </text:list-level-style-bullet>
      <text:list-level-style-bullet text:level="7" text:style-name="T43" text:bullet-char="•   ">
        <style:list-level-properties text:list-level-position-and-space-mode="label-alignment">
          <style:list-level-label-alignment fo:margin-left="0cm"/>
        </style:list-level-properties>
        <style:text-properties/>
      </text:list-level-style-bullet>
      <text:list-level-style-bullet text:level="8" text:style-name="T44" text:bullet-char="•   ">
        <style:list-level-properties text:list-level-position-and-space-mode="label-alignment">
          <style:list-level-label-alignment fo:margin-left="0cm"/>
        </style:list-level-properties>
        <style:text-properties/>
      </text:list-level-style-bullet>
      <text:list-level-style-bullet text:level="9" text:style-name="T45" text:bullet-char="•   ">
        <style:list-level-properties text:list-level-position-and-space-mode="label-alignment">
          <style:list-level-label-alignment fo:margin-left="0cm"/>
        </style:list-level-properties>
        <style:text-properties/>
      </text:list-level-style-bullet>
    </text:list-style>
    <text:list-style style:name="WWNum6">
      <text:list-level-style-bullet text:level="1" text:style-name="T46" text:bullet-char="">
        <style:list-level-properties text:list-level-position-and-space-mode="label-alignment">
          <style:list-level-label-alignment fo:text-indent="-0.635cm" fo:margin-left="1.265cm"/>
        </style:list-level-properties>
        <style:text-properties fo:font-family="Symbol" style:font-family-complex="Symbol"/>
      </text:list-level-style-bullet>
      <text:list-level-style-bullet text:level="2" text:style-name="T47" text:bullet-char="•   ">
        <style:list-level-properties text:list-level-position-and-space-mode="label-alignment">
          <style:list-level-label-alignment fo:margin-left="0cm"/>
        </style:list-level-properties>
        <style:text-properties/>
      </text:list-level-style-bullet>
      <text:list-level-style-bullet text:level="3" text:style-name="T48" text:bullet-char="•   ">
        <style:list-level-properties text:list-level-position-and-space-mode="label-alignment">
          <style:list-level-label-alignment fo:margin-left="0cm"/>
        </style:list-level-properties>
        <style:text-properties/>
      </text:list-level-style-bullet>
      <text:list-level-style-bullet text:level="4" text:style-name="T49" text:bullet-char="•   ">
        <style:list-level-properties text:list-level-position-and-space-mode="label-alignment">
          <style:list-level-label-alignment fo:margin-left="0cm"/>
        </style:list-level-properties>
        <style:text-properties/>
      </text:list-level-style-bullet>
      <text:list-level-style-bullet text:level="5" text:style-name="T50" text:bullet-char="•   ">
        <style:list-level-properties text:list-level-position-and-space-mode="label-alignment">
          <style:list-level-label-alignment fo:margin-left="0cm"/>
        </style:list-level-properties>
        <style:text-properties/>
      </text:list-level-style-bullet>
      <text:list-level-style-bullet text:level="6" text:style-name="T51" text:bullet-char="•   ">
        <style:list-level-properties text:list-level-position-and-space-mode="label-alignment">
          <style:list-level-label-alignment fo:margin-left="0cm"/>
        </style:list-level-properties>
        <style:text-properties/>
      </text:list-level-style-bullet>
      <text:list-level-style-bullet text:level="7" text:style-name="T52" text:bullet-char="•   ">
        <style:list-level-properties text:list-level-position-and-space-mode="label-alignment">
          <style:list-level-label-alignment fo:margin-left="0cm"/>
        </style:list-level-properties>
        <style:text-properties/>
      </text:list-level-style-bullet>
      <text:list-level-style-bullet text:level="8" text:style-name="T53" text:bullet-char="•   ">
        <style:list-level-properties text:list-level-position-and-space-mode="label-alignment">
          <style:list-level-label-alignment fo:margin-left="0cm"/>
        </style:list-level-properties>
        <style:text-properties/>
      </text:list-level-style-bullet>
      <text:list-level-style-bullet text:level="9" text:style-name="T54" text:bullet-char="•   ">
        <style:list-level-properties text:list-level-position-and-space-mode="label-alignment">
          <style:list-level-label-alignment fo:margin-left="0cm"/>
        </style:list-level-properties>
        <style:text-properties/>
      </text:list-level-style-bullet>
    </text:list-style>
    <text:list-style style:name="WWNum7">
      <text:list-level-style-bullet text:level="1" text:style-name="T55"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2" text:style-name="T56" text:bullet-char="•   ">
        <style:list-level-properties text:list-level-position-and-space-mode="label-alignment">
          <style:list-level-label-alignment fo:margin-left="0cm"/>
        </style:list-level-properties>
        <style:text-properties/>
      </text:list-level-style-bullet>
      <text:list-level-style-bullet text:level="3" text:style-name="T57" text:bullet-char="•   ">
        <style:list-level-properties text:list-level-position-and-space-mode="label-alignment">
          <style:list-level-label-alignment fo:margin-left="0cm"/>
        </style:list-level-properties>
        <style:text-properties/>
      </text:list-level-style-bullet>
      <text:list-level-style-bullet text:level="4" text:style-name="T58" text:bullet-char="•   ">
        <style:list-level-properties text:list-level-position-and-space-mode="label-alignment">
          <style:list-level-label-alignment fo:margin-left="0cm"/>
        </style:list-level-properties>
        <style:text-properties/>
      </text:list-level-style-bullet>
      <text:list-level-style-bullet text:level="5" text:style-name="T59" text:bullet-char="•   ">
        <style:list-level-properties text:list-level-position-and-space-mode="label-alignment">
          <style:list-level-label-alignment fo:margin-left="0cm"/>
        </style:list-level-properties>
        <style:text-properties/>
      </text:list-level-style-bullet>
      <text:list-level-style-bullet text:level="6" text:style-name="T60" text:bullet-char="•   ">
        <style:list-level-properties text:list-level-position-and-space-mode="label-alignment">
          <style:list-level-label-alignment fo:margin-left="0cm"/>
        </style:list-level-properties>
        <style:text-properties/>
      </text:list-level-style-bullet>
      <text:list-level-style-bullet text:level="7" text:style-name="T61" text:bullet-char="•   ">
        <style:list-level-properties text:list-level-position-and-space-mode="label-alignment">
          <style:list-level-label-alignment fo:margin-left="0cm"/>
        </style:list-level-properties>
        <style:text-properties/>
      </text:list-level-style-bullet>
      <text:list-level-style-bullet text:level="8" text:style-name="T62" text:bullet-char="•   ">
        <style:list-level-properties text:list-level-position-and-space-mode="label-alignment">
          <style:list-level-label-alignment fo:margin-left="0cm"/>
        </style:list-level-properties>
        <style:text-properties/>
      </text:list-level-style-bullet>
      <text:list-level-style-bullet text:level="9" text:style-name="T63" text:bullet-char="•   ">
        <style:list-level-properties text:list-level-position-and-space-mode="label-alignment">
          <style:list-level-label-alignment fo:margin-left="0cm"/>
        </style:list-level-properties>
        <style:text-properties/>
      </text:list-level-style-bullet>
    </text:list-style>
    <text:list-style style:name="WWNum8">
      <text:list-level-style-bullet text:level="1" text:style-name="T64" text:bullet-char="">
        <style:list-level-properties text:list-level-position-and-space-mode="label-alignment">
          <style:list-level-label-alignment fo:text-indent="-0.635cm" fo:margin-left="2.436cm"/>
        </style:list-level-properties>
        <style:text-properties fo:font-family="Symbol" style:font-family-complex="Symbol"/>
      </text:list-level-style-bullet>
      <text:list-level-style-bullet text:level="2" text:style-name="T65" text:bullet-char="•   ">
        <style:list-level-properties text:list-level-position-and-space-mode="label-alignment">
          <style:list-level-label-alignment fo:margin-left="0cm"/>
        </style:list-level-properties>
        <style:text-properties/>
      </text:list-level-style-bullet>
      <text:list-level-style-bullet text:level="3" text:style-name="T66" text:bullet-char="•   ">
        <style:list-level-properties text:list-level-position-and-space-mode="label-alignment">
          <style:list-level-label-alignment fo:margin-left="0cm"/>
        </style:list-level-properties>
        <style:text-properties/>
      </text:list-level-style-bullet>
      <text:list-level-style-bullet text:level="4" text:style-name="T67" text:bullet-char="•   ">
        <style:list-level-properties text:list-level-position-and-space-mode="label-alignment">
          <style:list-level-label-alignment fo:margin-left="0cm"/>
        </style:list-level-properties>
        <style:text-properties/>
      </text:list-level-style-bullet>
      <text:list-level-style-bullet text:level="5" text:style-name="T68" text:bullet-char="•   ">
        <style:list-level-properties text:list-level-position-and-space-mode="label-alignment">
          <style:list-level-label-alignment fo:margin-left="0cm"/>
        </style:list-level-properties>
        <style:text-properties/>
      </text:list-level-style-bullet>
      <text:list-level-style-bullet text:level="6" text:style-name="T69" text:bullet-char="•   ">
        <style:list-level-properties text:list-level-position-and-space-mode="label-alignment">
          <style:list-level-label-alignment fo:margin-left="0cm"/>
        </style:list-level-properties>
        <style:text-properties/>
      </text:list-level-style-bullet>
      <text:list-level-style-bullet text:level="7" text:style-name="T70" text:bullet-char="•   ">
        <style:list-level-properties text:list-level-position-and-space-mode="label-alignment">
          <style:list-level-label-alignment fo:margin-left="0cm"/>
        </style:list-level-properties>
        <style:text-properties/>
      </text:list-level-style-bullet>
      <text:list-level-style-bullet text:level="8" text:style-name="T71" text:bullet-char="•   ">
        <style:list-level-properties text:list-level-position-and-space-mode="label-alignment">
          <style:list-level-label-alignment fo:margin-left="0cm"/>
        </style:list-level-properties>
        <style:text-properties/>
      </text:list-level-style-bullet>
      <text:list-level-style-bullet text:level="9" text:style-name="T72" text:bullet-char="•   ">
        <style:list-level-properties text:list-level-position-and-space-mode="label-alignment">
          <style:list-level-label-alignment fo:margin-left="0cm"/>
        </style:list-level-properties>
        <style:text-properties/>
      </text:list-level-style-bullet>
    </text:list-style>
    <text:list-style style:name="WWNum9">
      <text:list-level-style-number text:level="1" text:style-name="T73"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74"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75"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76"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77"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78"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79"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80"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81"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10">
      <text:list-level-style-number text:level="1" text:style-name="T82" style:num-format="1" style:num-suffix=".">
        <style:list-level-properties text:list-level-position-and-space-mode="label-alignment">
          <style:list-level-label-alignment fo:text-indent="-0.5998cm" fo:margin-left="0.5998cm"/>
        </style:list-level-properties>
        <style:text-properties/>
      </text:list-level-style-number>
      <text:list-level-style-number text:level="2" text:style-name="T83" text:display-levels="2" style:num-format="1" style:num-suffix=".">
        <style:list-level-properties text:list-level-position-and-space-mode="label-alignment">
          <style:list-level-label-alignment fo:text-indent="-0.9014cm" fo:margin-left="1.501cm"/>
        </style:list-level-properties>
        <style:text-properties/>
      </text:list-level-style-number>
      <text:list-level-style-number text:level="3" text:style-name="T84" text:display-levels="3" style:num-format="1" style:num-suffix=".">
        <style:list-level-properties text:list-level-position-and-space-mode="label-alignment">
          <style:list-level-label-alignment fo:text-indent="-1.3cm" fo:margin-left="2.801cm"/>
        </style:list-level-properties>
        <style:text-properties/>
      </text:list-level-style-number>
      <text:list-level-style-number text:level="4" text:style-name="T85" text:display-levels="4" style:num-format="1" style:num-suffix=".">
        <style:list-level-properties text:list-level-position-and-space-mode="label-alignment">
          <style:list-level-label-alignment fo:text-indent="-0.8009cm" fo:margin-left="3.502cm"/>
        </style:list-level-properties>
        <style:text-properties/>
      </text:list-level-style-number>
      <text:list-level-style-number text:level="5" text:style-name="T86" text:display-levels="5" style:num-format="1" style:num-suffix=".">
        <style:list-level-properties text:list-level-position-and-space-mode="label-alignment">
          <style:list-level-label-alignment fo:text-indent="-1.397cm" fo:margin-left="3.937cm"/>
        </style:list-level-properties>
        <style:text-properties/>
      </text:list-level-style-number>
      <text:list-level-style-number text:level="6" text:style-name="T87" text:display-levels="6" style:num-format="1" style:num-suffix=".">
        <style:list-level-properties text:list-level-position-and-space-mode="label-alignment">
          <style:list-level-label-alignment fo:text-indent="-1.651cm" fo:margin-left="4.826cm"/>
        </style:list-level-properties>
        <style:text-properties/>
      </text:list-level-style-number>
      <text:list-level-style-number text:level="7" text:style-name="T88" text:display-levels="7" style:num-format="1" style:num-suffix=".">
        <style:list-level-properties text:list-level-position-and-space-mode="label-alignment">
          <style:list-level-label-alignment fo:text-indent="-1.905cm" fo:margin-left="5.715cm"/>
        </style:list-level-properties>
        <style:text-properties/>
      </text:list-level-style-number>
      <text:list-level-style-number text:level="8" text:style-name="T89" text:display-levels="8" style:num-format="1" style:num-suffix=".">
        <style:list-level-properties text:list-level-position-and-space-mode="label-alignment">
          <style:list-level-label-alignment fo:text-indent="-2.159cm" fo:margin-left="6.604cm"/>
        </style:list-level-properties>
        <style:text-properties/>
      </text:list-level-style-number>
      <text:list-level-style-number text:level="9" text:style-name="T90" text:display-levels="9" style:num-format="1" style:num-suffix=".">
        <style:list-level-properties text:list-level-position-and-space-mode="label-alignment">
          <style:list-level-label-alignment fo:text-indent="-2.54cm" fo:margin-left="7.62cm"/>
        </style:list-level-properties>
        <style:text-properties/>
      </text:list-level-style-number>
    </text:list-style>
    <text:list-style style:name="WWNum11">
      <text:list-level-style-number text:level="1" text:style-name="T91" style:num-format="1" style:num-suffix=".">
        <style:list-level-properties text:list-level-position-and-space-mode="label-alignment">
          <style:list-level-label-alignment fo:text-indent="-0.6509cm" fo:margin-left="0.6509cm"/>
        </style:list-level-properties>
        <style:text-properties/>
      </text:list-level-style-number>
      <text:list-level-style-number text:level="2" text:style-name="T92" text:display-levels="2" style:num-format="1" style:num-suffix=".">
        <style:list-level-properties text:list-level-position-and-space-mode="label-alignment">
          <style:list-level-label-alignment fo:text-indent="-0.7462cm" fo:margin-left="1.397cm"/>
        </style:list-level-properties>
        <style:text-properties/>
      </text:list-level-style-number>
      <text:list-level-style-number text:level="3" text:style-name="T93" text:display-levels="3" style:num-format="1" style:num-suffix=".">
        <style:list-level-properties text:list-level-position-and-space-mode="label-alignment">
          <style:list-level-label-alignment fo:text-indent="-1cm" fo:margin-left="2.401cm"/>
        </style:list-level-properties>
        <style:text-properties/>
      </text:list-level-style-number>
      <text:list-level-style-number text:level="4" text:style-name="T94" text:display-levels="4" style:num-format="1" style:num-suffix=".">
        <style:list-level-properties text:list-level-position-and-space-mode="label-alignment">
          <style:list-level-label-alignment fo:text-indent="-1.143cm" fo:margin-left="3.048cm"/>
        </style:list-level-properties>
        <style:text-properties/>
      </text:list-level-style-number>
      <text:list-level-style-number text:level="5" text:style-name="T95" text:display-levels="5" style:num-format="1" style:num-suffix=".">
        <style:list-level-properties text:list-level-position-and-space-mode="label-alignment">
          <style:list-level-label-alignment fo:text-indent="-1.397cm" fo:margin-left="3.937cm"/>
        </style:list-level-properties>
        <style:text-properties/>
      </text:list-level-style-number>
      <text:list-level-style-number text:level="6" text:style-name="T96" text:display-levels="6" style:num-format="1" style:num-suffix=".">
        <style:list-level-properties text:list-level-position-and-space-mode="label-alignment">
          <style:list-level-label-alignment fo:text-indent="-1.651cm" fo:margin-left="4.826cm"/>
        </style:list-level-properties>
        <style:text-properties/>
      </text:list-level-style-number>
      <text:list-level-style-number text:level="7" text:style-name="T97" text:display-levels="7" style:num-format="1" style:num-suffix=".">
        <style:list-level-properties text:list-level-position-and-space-mode="label-alignment">
          <style:list-level-label-alignment fo:text-indent="-1.905cm" fo:margin-left="5.715cm"/>
        </style:list-level-properties>
        <style:text-properties/>
      </text:list-level-style-number>
      <text:list-level-style-number text:level="8" text:style-name="T98" text:display-levels="8" style:num-format="1" style:num-suffix=".">
        <style:list-level-properties text:list-level-position-and-space-mode="label-alignment">
          <style:list-level-label-alignment fo:text-indent="-2.159cm" fo:margin-left="6.604cm"/>
        </style:list-level-properties>
        <style:text-properties/>
      </text:list-level-style-number>
      <text:list-level-style-number text:level="9" text:style-name="T99" text:display-levels="9" style:num-format="1" style:num-suffix=".">
        <style:list-level-properties text:list-level-position-and-space-mode="label-alignment">
          <style:list-level-label-alignment fo:text-indent="-2.54cm" fo:margin-left="7.62cm"/>
        </style:list-level-properties>
        <style:text-properties/>
      </text:list-level-style-number>
    </text:list-style>
    <text:list-style style:name="WWNum12">
      <text:list-level-style-number text:level="1" text:style-name="T100" style:num-format="1">
        <style:list-level-properties text:list-level-position-and-space-mode="label-alignment">
          <style:list-level-label-alignment fo:text-indent="-0.635cm" fo:margin-left="0.635cm"/>
        </style:list-level-properties>
        <style:text-properties/>
      </text:list-level-style-number>
      <text:list-level-style-number text:level="2" text:style-name="T101" text:display-levels="2" style:num-format="1" style:num-suffix=".">
        <style:list-level-properties text:list-level-position-and-space-mode="label-alignment">
          <style:list-level-label-alignment fo:text-indent="-0.635cm" fo:margin-left="1.27cm"/>
        </style:list-level-properties>
        <style:text-properties/>
      </text:list-level-style-number>
      <text:list-level-style-number text:level="3" text:style-name="T102" text:display-levels="3" style:num-format="1" style:num-suffix=".">
        <style:list-level-properties text:list-level-position-and-space-mode="label-alignment">
          <style:list-level-label-alignment fo:text-indent="-0.635cm" fo:margin-left="1.905cm"/>
        </style:list-level-properties>
        <style:text-properties/>
      </text:list-level-style-number>
      <text:list-level-style-bullet text:level="4" text:style-name="T103" text:bullet-char="">
        <style:list-level-properties text:list-level-position-and-space-mode="label-alignment">
          <style:list-level-label-alignment fo:text-indent="-0.635cm" fo:margin-left="2.54cm"/>
        </style:list-level-properties>
        <style:text-properties fo:font-family="Symbol" style:font-family-complex="Symbol"/>
      </text:list-level-style-bullet>
      <text:list-level-style-bullet text:level="5" text:style-name="T104" text:bullet-char="">
        <style:list-level-properties text:list-level-position-and-space-mode="label-alignment">
          <style:list-level-label-alignment fo:text-indent="-0.635cm" fo:margin-left="3.175cm"/>
        </style:list-level-properties>
        <style:text-properties fo:font-family="Symbol" style:font-family-complex="Symbol"/>
      </text:list-level-style-bullet>
      <text:list-level-style-bullet text:level="6" text:style-name="T105" text:bullet-char="%6">
        <style:list-level-properties text:list-level-position-and-space-mode="label-alignment">
          <style:list-level-label-alignment fo:margin-left="0cm"/>
        </style:list-level-properties>
        <style:text-properties/>
      </text:list-level-style-bullet>
      <text:list-level-style-bullet text:level="7" text:style-name="T106" text:bullet-char="">
        <style:list-level-properties text:list-level-position-and-space-mode="label-alignment">
          <style:list-level-label-alignment fo:text-indent="-0.635cm" fo:margin-left="4.445cm"/>
        </style:list-level-properties>
        <style:text-properties fo:font-family="Wingdings" style:font-family-complex="Wingdings"/>
      </text:list-level-style-bullet>
      <text:list-level-style-bullet text:level="8" text:style-name="T107"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9" text:style-name="T108"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style>
    <text:list-style style:name="WWNum13">
      <text:list-level-style-number text:level="1" text:style-name="T109" style:num-format="1" style:num-suffix=".">
        <style:list-level-properties text:list-level-position-and-space-mode="label-alignment">
          <style:list-level-label-alignment text:list-tab-stop-position="1.134cm" fo:text-indent="-0.635cm" fo:margin-left="1.134cm"/>
        </style:list-level-properties>
        <style:text-properties/>
      </text:list-level-style-number>
      <text:list-level-style-bullet text:level="2" text:style-name="T110" text:bullet-char="•   ">
        <style:list-level-properties text:list-level-position-and-space-mode="label-alignment">
          <style:list-level-label-alignment fo:margin-left="0cm"/>
        </style:list-level-properties>
        <style:text-properties/>
      </text:list-level-style-bullet>
      <text:list-level-style-bullet text:level="3" text:style-name="T111" text:bullet-char="•   ">
        <style:list-level-properties text:list-level-position-and-space-mode="label-alignment">
          <style:list-level-label-alignment fo:margin-left="0cm"/>
        </style:list-level-properties>
        <style:text-properties/>
      </text:list-level-style-bullet>
      <text:list-level-style-bullet text:level="4" text:style-name="T112" text:bullet-char="•   ">
        <style:list-level-properties text:list-level-position-and-space-mode="label-alignment">
          <style:list-level-label-alignment fo:margin-left="0cm"/>
        </style:list-level-properties>
        <style:text-properties/>
      </text:list-level-style-bullet>
      <text:list-level-style-bullet text:level="5" text:style-name="T113" text:bullet-char="•   ">
        <style:list-level-properties text:list-level-position-and-space-mode="label-alignment">
          <style:list-level-label-alignment fo:margin-left="0cm"/>
        </style:list-level-properties>
        <style:text-properties/>
      </text:list-level-style-bullet>
      <text:list-level-style-bullet text:level="6" text:style-name="T114" text:bullet-char="•   ">
        <style:list-level-properties text:list-level-position-and-space-mode="label-alignment">
          <style:list-level-label-alignment fo:margin-left="0cm"/>
        </style:list-level-properties>
        <style:text-properties/>
      </text:list-level-style-bullet>
      <text:list-level-style-bullet text:level="7" text:style-name="T115" text:bullet-char="•   ">
        <style:list-level-properties text:list-level-position-and-space-mode="label-alignment">
          <style:list-level-label-alignment fo:margin-left="0cm"/>
        </style:list-level-properties>
        <style:text-properties/>
      </text:list-level-style-bullet>
      <text:list-level-style-bullet text:level="8" text:style-name="T116" text:bullet-char="•   ">
        <style:list-level-properties text:list-level-position-and-space-mode="label-alignment">
          <style:list-level-label-alignment fo:margin-left="0cm"/>
        </style:list-level-properties>
        <style:text-properties/>
      </text:list-level-style-bullet>
      <text:list-level-style-bullet text:level="9" text:style-name="T117" text:bullet-char="•   ">
        <style:list-level-properties text:list-level-position-and-space-mode="label-alignment">
          <style:list-level-label-alignment fo:margin-left="0cm"/>
        </style:list-level-properties>
        <style:text-properties/>
      </text:list-level-style-bullet>
    </text:list-style>
    <text:list-style style:name="WWNum14">
      <text:list-level-style-number text:level="1" text:style-name="T118" style:num-format="1" style:num-suffix=".">
        <style:list-level-properties text:list-level-position-and-space-mode="label-alignment">
          <style:list-level-label-alignment text:list-tab-stop-position="1.633cm" fo:text-indent="-0.635cm" fo:margin-left="1.633cm"/>
        </style:list-level-properties>
        <style:text-properties/>
      </text:list-level-style-number>
      <text:list-level-style-bullet text:level="2" text:style-name="T119" text:bullet-char="•   ">
        <style:list-level-properties text:list-level-position-and-space-mode="label-alignment">
          <style:list-level-label-alignment fo:margin-left="0cm"/>
        </style:list-level-properties>
        <style:text-properties/>
      </text:list-level-style-bullet>
      <text:list-level-style-bullet text:level="3" text:style-name="T120" text:bullet-char="•   ">
        <style:list-level-properties text:list-level-position-and-space-mode="label-alignment">
          <style:list-level-label-alignment fo:margin-left="0cm"/>
        </style:list-level-properties>
        <style:text-properties/>
      </text:list-level-style-bullet>
      <text:list-level-style-bullet text:level="4" text:style-name="T121" text:bullet-char="•   ">
        <style:list-level-properties text:list-level-position-and-space-mode="label-alignment">
          <style:list-level-label-alignment fo:margin-left="0cm"/>
        </style:list-level-properties>
        <style:text-properties/>
      </text:list-level-style-bullet>
      <text:list-level-style-bullet text:level="5" text:style-name="T122" text:bullet-char="•   ">
        <style:list-level-properties text:list-level-position-and-space-mode="label-alignment">
          <style:list-level-label-alignment fo:margin-left="0cm"/>
        </style:list-level-properties>
        <style:text-properties/>
      </text:list-level-style-bullet>
      <text:list-level-style-bullet text:level="6" text:style-name="T123" text:bullet-char="•   ">
        <style:list-level-properties text:list-level-position-and-space-mode="label-alignment">
          <style:list-level-label-alignment fo:margin-left="0cm"/>
        </style:list-level-properties>
        <style:text-properties/>
      </text:list-level-style-bullet>
      <text:list-level-style-bullet text:level="7" text:style-name="T124" text:bullet-char="•   ">
        <style:list-level-properties text:list-level-position-and-space-mode="label-alignment">
          <style:list-level-label-alignment fo:margin-left="0cm"/>
        </style:list-level-properties>
        <style:text-properties/>
      </text:list-level-style-bullet>
      <text:list-level-style-bullet text:level="8" text:style-name="T125" text:bullet-char="•   ">
        <style:list-level-properties text:list-level-position-and-space-mode="label-alignment">
          <style:list-level-label-alignment fo:margin-left="0cm"/>
        </style:list-level-properties>
        <style:text-properties/>
      </text:list-level-style-bullet>
      <text:list-level-style-bullet text:level="9" text:style-name="T126" text:bullet-char="•   ">
        <style:list-level-properties text:list-level-position-and-space-mode="label-alignment">
          <style:list-level-label-alignment fo:margin-left="0cm"/>
        </style:list-level-properties>
        <style:text-properties/>
      </text:list-level-style-bullet>
    </text:list-style>
    <text:list-style style:name="WWNum15">
      <text:list-level-style-number text:level="1" text:style-name="T127" style:num-format="1" style:num-suffix=".">
        <style:list-level-properties text:list-level-position-and-space-mode="label-alignment">
          <style:list-level-label-alignment fo:text-indent="-0.635cm" fo:margin-left="1.921cm"/>
        </style:list-level-properties>
        <style:text-properties/>
      </text:list-level-style-number>
      <text:list-level-style-number text:level="2" text:style-name="T128" style:num-format="a" style:num-letter-sync="true" style:num-suffix=".">
        <style:list-level-properties text:list-level-position-and-space-mode="label-alignment">
          <style:list-level-label-alignment fo:text-indent="-0.635cm" fo:margin-left="3.191cm"/>
        </style:list-level-properties>
        <style:text-properties/>
      </text:list-level-style-number>
      <text:list-level-style-number text:level="3" text:style-name="T129" style:num-format="i" style:num-suffix=".">
        <style:list-level-properties text:list-level-position-and-space-mode="label-alignment">
          <style:list-level-label-alignment fo:text-indent="-0.3175cm" fo:margin-left="4.461cm"/>
        </style:list-level-properties>
        <style:text-properties/>
      </text:list-level-style-number>
      <text:list-level-style-number text:level="4" text:style-name="T130" style:num-format="1" style:num-suffix=".">
        <style:list-level-properties text:list-level-position-and-space-mode="label-alignment">
          <style:list-level-label-alignment fo:text-indent="-0.635cm" fo:margin-left="5.731cm"/>
        </style:list-level-properties>
        <style:text-properties/>
      </text:list-level-style-number>
      <text:list-level-style-number text:level="5" text:style-name="T131" style:num-format="a" style:num-letter-sync="true" style:num-suffix=".">
        <style:list-level-properties text:list-level-position-and-space-mode="label-alignment">
          <style:list-level-label-alignment fo:text-indent="-0.635cm" fo:margin-left="7.001cm"/>
        </style:list-level-properties>
        <style:text-properties/>
      </text:list-level-style-number>
      <text:list-level-style-number text:level="6" text:style-name="T132" style:num-format="i" style:num-suffix=".">
        <style:list-level-properties text:list-level-position-and-space-mode="label-alignment">
          <style:list-level-label-alignment fo:text-indent="-0.3175cm" fo:margin-left="8.271cm"/>
        </style:list-level-properties>
        <style:text-properties/>
      </text:list-level-style-number>
      <text:list-level-style-number text:level="7" text:style-name="T133" style:num-format="1" style:num-suffix=".">
        <style:list-level-properties text:list-level-position-and-space-mode="label-alignment">
          <style:list-level-label-alignment fo:text-indent="-0.635cm" fo:margin-left="9.541cm"/>
        </style:list-level-properties>
        <style:text-properties/>
      </text:list-level-style-number>
      <text:list-level-style-number text:level="8" text:style-name="T134" style:num-format="a" style:num-letter-sync="true" style:num-suffix=".">
        <style:list-level-properties text:list-level-position-and-space-mode="label-alignment">
          <style:list-level-label-alignment fo:text-indent="-0.635cm" fo:margin-left="10.81cm"/>
        </style:list-level-properties>
        <style:text-properties/>
      </text:list-level-style-number>
      <text:list-level-style-number text:level="9" text:style-name="T135" style:num-format="i" style:num-suffix=".">
        <style:list-level-properties text:list-level-position-and-space-mode="label-alignment">
          <style:list-level-label-alignment fo:text-indent="-0.3175cm" fo:margin-left="12.08cm"/>
        </style:list-level-properties>
        <style:text-properties/>
      </text:list-level-style-number>
    </text:list-style>
    <text:list-style style:name="WWNum16">
      <text:list-level-style-number text:level="1" text:style-name="T136"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137"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38"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39"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40"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41"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42"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43"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44"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17">
      <text:list-level-style-bullet text:level="1" text:style-name="T145"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bullet text:level="2" text:style-name="T146"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3" text:style-name="T147"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4" text:style-name="T148" text:bullet-char="">
        <style:list-level-properties text:list-level-position-and-space-mode="label-alignment">
          <style:list-level-label-alignment fo:text-indent="-0.635cm" fo:margin-left="2.54cm"/>
        </style:list-level-properties>
        <style:text-properties fo:font-family="Symbol" style:font-family-complex="Symbol"/>
      </text:list-level-style-bullet>
      <text:list-level-style-bullet text:level="5" text:style-name="T149" text:bullet-char="">
        <style:list-level-properties text:list-level-position-and-space-mode="label-alignment">
          <style:list-level-label-alignment fo:text-indent="-0.635cm" fo:margin-left="3.175cm"/>
        </style:list-level-properties>
        <style:text-properties fo:font-family="Symbol" style:font-family-complex="Symbol"/>
      </text:list-level-style-bullet>
      <text:list-level-style-bullet text:level="6" text:style-name="T150"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7" text:style-name="T151" text:bullet-char="">
        <style:list-level-properties text:list-level-position-and-space-mode="label-alignment">
          <style:list-level-label-alignment fo:text-indent="-0.635cm" fo:margin-left="4.445cm"/>
        </style:list-level-properties>
        <style:text-properties fo:font-family="Wingdings" style:font-family-complex="Wingdings"/>
      </text:list-level-style-bullet>
      <text:list-level-style-bullet text:level="8" text:style-name="T152"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9" text:style-name="T153"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style>
    <text:list-style style:name="WWNum18">
      <text:list-level-style-bullet text:level="1" text:style-name="T154"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bullet text:level="2" text:style-name="T155"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3" text:style-name="T156"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4" text:style-name="T157" text:bullet-char="">
        <style:list-level-properties text:list-level-position-and-space-mode="label-alignment">
          <style:list-level-label-alignment fo:text-indent="-0.635cm" fo:margin-left="2.54cm"/>
        </style:list-level-properties>
        <style:text-properties fo:font-family="Symbol" style:font-family-complex="Symbol"/>
      </text:list-level-style-bullet>
      <text:list-level-style-bullet text:level="5" text:style-name="T158" text:bullet-char="">
        <style:list-level-properties text:list-level-position-and-space-mode="label-alignment">
          <style:list-level-label-alignment fo:text-indent="-0.635cm" fo:margin-left="3.175cm"/>
        </style:list-level-properties>
        <style:text-properties fo:font-family="Symbol" style:font-family-complex="Symbol"/>
      </text:list-level-style-bullet>
      <text:list-level-style-bullet text:level="6" text:style-name="T159"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7" text:style-name="T160" text:bullet-char="">
        <style:list-level-properties text:list-level-position-and-space-mode="label-alignment">
          <style:list-level-label-alignment fo:text-indent="-0.635cm" fo:margin-left="4.445cm"/>
        </style:list-level-properties>
        <style:text-properties fo:font-family="Wingdings" style:font-family-complex="Wingdings"/>
      </text:list-level-style-bullet>
      <text:list-level-style-bullet text:level="8" text:style-name="T161"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9" text:style-name="T162"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style>
    <text:list-style style:name="WWNum19">
      <text:list-level-style-bullet text:level="1" text:style-name="T163"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bullet text:level="2" text:style-name="T164"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3" text:style-name="T165"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4" text:style-name="T166" text:bullet-char="">
        <style:list-level-properties text:list-level-position-and-space-mode="label-alignment">
          <style:list-level-label-alignment fo:text-indent="-0.635cm" fo:margin-left="2.54cm"/>
        </style:list-level-properties>
        <style:text-properties fo:font-family="Symbol" style:font-family-complex="Symbol"/>
      </text:list-level-style-bullet>
      <text:list-level-style-bullet text:level="5" text:style-name="T167" text:bullet-char="">
        <style:list-level-properties text:list-level-position-and-space-mode="label-alignment">
          <style:list-level-label-alignment fo:text-indent="-0.635cm" fo:margin-left="3.175cm"/>
        </style:list-level-properties>
        <style:text-properties fo:font-family="Symbol" style:font-family-complex="Symbol"/>
      </text:list-level-style-bullet>
      <text:list-level-style-bullet text:level="6" text:style-name="T168"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7" text:style-name="T169" text:bullet-char="">
        <style:list-level-properties text:list-level-position-and-space-mode="label-alignment">
          <style:list-level-label-alignment fo:text-indent="-0.635cm" fo:margin-left="4.445cm"/>
        </style:list-level-properties>
        <style:text-properties fo:font-family="Wingdings" style:font-family-complex="Wingdings"/>
      </text:list-level-style-bullet>
      <text:list-level-style-bullet text:level="8" text:style-name="T170"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9" text:style-name="T171"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style>
    <text:list-style style:name="WWNum20">
      <text:list-level-style-bullet text:level="1" text:style-name="T172"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2" text:style-name="T173" text:bullet-char="o">
        <style:list-level-properties text:list-level-position-and-space-mode="label-alignment">
          <style:list-level-label-alignment fo:text-indent="-0.635cm" fo:margin-left="3.175cm"/>
        </style:list-level-properties>
        <style:text-properties fo:font-family="'Courier New'" style:font-family-complex="'Courier New'"/>
      </text:list-level-style-bullet>
      <text:list-level-style-bullet text:level="3" text:style-name="T174" text:bullet-char="">
        <style:list-level-properties text:list-level-position-and-space-mode="label-alignment">
          <style:list-level-label-alignment fo:text-indent="-0.635cm" fo:margin-left="4.445cm"/>
        </style:list-level-properties>
        <style:text-properties fo:font-family="Wingdings" style:font-family-complex="Wingdings"/>
      </text:list-level-style-bullet>
      <text:list-level-style-bullet text:level="4" text:style-name="T175"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level-style-bullet text:level="5" text:style-name="T176" text:bullet-char="o">
        <style:list-level-properties text:list-level-position-and-space-mode="label-alignment">
          <style:list-level-label-alignment fo:text-indent="-0.635cm" fo:margin-left="6.985cm"/>
        </style:list-level-properties>
        <style:text-properties fo:font-family="'Courier New'" style:font-family-complex="'Courier New'"/>
      </text:list-level-style-bullet>
      <text:list-level-style-bullet text:level="6" text:style-name="T177" text:bullet-char="">
        <style:list-level-properties text:list-level-position-and-space-mode="label-alignment">
          <style:list-level-label-alignment fo:text-indent="-0.635cm" fo:margin-left="8.256cm"/>
        </style:list-level-properties>
        <style:text-properties fo:font-family="Wingdings" style:font-family-complex="Wingdings"/>
      </text:list-level-style-bullet>
      <text:list-level-style-bullet text:level="7" text:style-name="T178" text:bullet-char="">
        <style:list-level-properties text:list-level-position-and-space-mode="label-alignment">
          <style:list-level-label-alignment fo:text-indent="-0.635cm" fo:margin-left="9.526cm"/>
        </style:list-level-properties>
        <style:text-properties fo:font-family="Symbol" style:font-family-complex="Symbol"/>
      </text:list-level-style-bullet>
      <text:list-level-style-bullet text:level="8" text:style-name="T179" text:bullet-char="o">
        <style:list-level-properties text:list-level-position-and-space-mode="label-alignment">
          <style:list-level-label-alignment fo:text-indent="-0.635cm" fo:margin-left="10.8cm"/>
        </style:list-level-properties>
        <style:text-properties fo:font-family="'Courier New'" style:font-family-complex="'Courier New'"/>
      </text:list-level-style-bullet>
      <text:list-level-style-bullet text:level="9" text:style-name="T180" text:bullet-char="">
        <style:list-level-properties text:list-level-position-and-space-mode="label-alignment">
          <style:list-level-label-alignment fo:text-indent="-0.635cm" fo:margin-left="12.07cm"/>
        </style:list-level-properties>
        <style:text-properties fo:font-family="Wingdings" style:font-family-complex="Wingdings"/>
      </text:list-level-style-bullet>
    </text:list-style>
    <text:list-style style:name="WWNum21">
      <text:list-level-style-bullet text:level="1" text:style-name="T181" text:bullet-char="">
        <style:list-level-properties text:list-level-position-and-space-mode="label-alignment">
          <style:list-level-label-alignment fo:text-indent="-0.635cm" fo:margin-left="2.535cm"/>
        </style:list-level-properties>
        <style:text-properties fo:font-family="Symbol" style:font-family-complex="Symbol"/>
      </text:list-level-style-bullet>
      <text:list-level-style-bullet text:level="2" text:style-name="T182" text:bullet-char="o">
        <style:list-level-properties text:list-level-position-and-space-mode="label-alignment">
          <style:list-level-label-alignment fo:text-indent="-0.635cm" fo:margin-left="3.81cm"/>
        </style:list-level-properties>
        <style:text-properties fo:font-family="'Courier New'" style:font-family-complex="'Courier New'"/>
      </text:list-level-style-bullet>
      <text:list-level-style-bullet text:level="3" text:style-name="T183" text:bullet-char="">
        <style:list-level-properties text:list-level-position-and-space-mode="label-alignment">
          <style:list-level-label-alignment fo:text-indent="-0.635cm" fo:margin-left="5.08cm"/>
        </style:list-level-properties>
        <style:text-properties fo:font-family="Wingdings" style:font-family-complex="Wingdings"/>
      </text:list-level-style-bullet>
      <text:list-level-style-bullet text:level="4" text:style-name="T184" text:bullet-char="">
        <style:list-level-properties text:list-level-position-and-space-mode="label-alignment">
          <style:list-level-label-alignment fo:text-indent="-0.635cm" fo:margin-left="6.35cm"/>
        </style:list-level-properties>
        <style:text-properties fo:font-family="Symbol" style:font-family-complex="Symbol"/>
      </text:list-level-style-bullet>
      <text:list-level-style-bullet text:level="5" text:style-name="T185" text:bullet-char="o">
        <style:list-level-properties text:list-level-position-and-space-mode="label-alignment">
          <style:list-level-label-alignment fo:text-indent="-0.635cm" fo:margin-left="7.62cm"/>
        </style:list-level-properties>
        <style:text-properties fo:font-family="'Courier New'" style:font-family-complex="'Courier New'"/>
      </text:list-level-style-bullet>
      <text:list-level-style-bullet text:level="6" text:style-name="T186" text:bullet-char="">
        <style:list-level-properties text:list-level-position-and-space-mode="label-alignment">
          <style:list-level-label-alignment fo:text-indent="-0.635cm" fo:margin-left="8.891cm"/>
        </style:list-level-properties>
        <style:text-properties fo:font-family="Wingdings" style:font-family-complex="Wingdings"/>
      </text:list-level-style-bullet>
      <text:list-level-style-bullet text:level="7" text:style-name="T187" text:bullet-char="">
        <style:list-level-properties text:list-level-position-and-space-mode="label-alignment">
          <style:list-level-label-alignment fo:text-indent="-0.635cm" fo:margin-left="10.16cm"/>
        </style:list-level-properties>
        <style:text-properties fo:font-family="Symbol" style:font-family-complex="Symbol"/>
      </text:list-level-style-bullet>
      <text:list-level-style-bullet text:level="8" text:style-name="T188" text:bullet-char="o">
        <style:list-level-properties text:list-level-position-and-space-mode="label-alignment">
          <style:list-level-label-alignment fo:text-indent="-0.635cm" fo:margin-left="11.43cm"/>
        </style:list-level-properties>
        <style:text-properties fo:font-family="'Courier New'" style:font-family-complex="'Courier New'"/>
      </text:list-level-style-bullet>
      <text:list-level-style-bullet text:level="9" text:style-name="T189" text:bullet-char="">
        <style:list-level-properties text:list-level-position-and-space-mode="label-alignment">
          <style:list-level-label-alignment fo:text-indent="-0.635cm" fo:margin-left="12.7cm"/>
        </style:list-level-properties>
        <style:text-properties fo:font-family="Wingdings" style:font-family-complex="Wingdings"/>
      </text:list-level-style-bullet>
    </text:list-style>
    <text:list-style style:name="WWNum22">
      <text:list-level-style-number text:level="1" text:style-name="T190"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91"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92"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93"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94"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95"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96"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97"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98"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23">
      <text:list-level-style-number text:level="1" text:style-name="T199" style:num-format="1" style:num-suffix=".">
        <style:list-level-properties text:list-level-position-and-space-mode="label-alignment">
          <style:list-level-label-alignment text:list-tab-stop-position="1.134cm" fo:text-indent="-0.635cm" fo:margin-left="1.134cm"/>
        </style:list-level-properties>
        <style:text-properties/>
      </text:list-level-style-number>
      <text:list-level-style-bullet text:level="2" text:style-name="T200" text:bullet-char="•   ">
        <style:list-level-properties text:list-level-position-and-space-mode="label-alignment">
          <style:list-level-label-alignment fo:margin-left="0cm"/>
        </style:list-level-properties>
        <style:text-properties/>
      </text:list-level-style-bullet>
      <text:list-level-style-bullet text:level="3" text:style-name="T201" text:bullet-char="•   ">
        <style:list-level-properties text:list-level-position-and-space-mode="label-alignment">
          <style:list-level-label-alignment fo:margin-left="0cm"/>
        </style:list-level-properties>
        <style:text-properties/>
      </text:list-level-style-bullet>
      <text:list-level-style-bullet text:level="4" text:style-name="T202" text:bullet-char="•   ">
        <style:list-level-properties text:list-level-position-and-space-mode="label-alignment">
          <style:list-level-label-alignment fo:margin-left="0cm"/>
        </style:list-level-properties>
        <style:text-properties/>
      </text:list-level-style-bullet>
      <text:list-level-style-bullet text:level="5" text:style-name="T203" text:bullet-char="•   ">
        <style:list-level-properties text:list-level-position-and-space-mode="label-alignment">
          <style:list-level-label-alignment fo:margin-left="0cm"/>
        </style:list-level-properties>
        <style:text-properties/>
      </text:list-level-style-bullet>
      <text:list-level-style-bullet text:level="6" text:style-name="T204" text:bullet-char="•   ">
        <style:list-level-properties text:list-level-position-and-space-mode="label-alignment">
          <style:list-level-label-alignment fo:margin-left="0cm"/>
        </style:list-level-properties>
        <style:text-properties/>
      </text:list-level-style-bullet>
      <text:list-level-style-bullet text:level="7" text:style-name="T205" text:bullet-char="•   ">
        <style:list-level-properties text:list-level-position-and-space-mode="label-alignment">
          <style:list-level-label-alignment fo:margin-left="0cm"/>
        </style:list-level-properties>
        <style:text-properties/>
      </text:list-level-style-bullet>
      <text:list-level-style-bullet text:level="8" text:style-name="T206" text:bullet-char="•   ">
        <style:list-level-properties text:list-level-position-and-space-mode="label-alignment">
          <style:list-level-label-alignment fo:margin-left="0cm"/>
        </style:list-level-properties>
        <style:text-properties/>
      </text:list-level-style-bullet>
      <text:list-level-style-bullet text:level="9" text:style-name="T207" text:bullet-char="•   ">
        <style:list-level-properties text:list-level-position-and-space-mode="label-alignment">
          <style:list-level-label-alignment fo:margin-left="0cm"/>
        </style:list-level-properties>
        <style:text-properties/>
      </text:list-level-style-bullet>
    </text:list-style>
    <text:list-style style:name="WWNum24">
      <text:list-level-style-number text:level="1" text:style-name="T208" style:num-format="1" style:num-suffix=".">
        <style:list-level-properties text:list-level-position-and-space-mode="label-alignment">
          <style:list-level-label-alignment text:list-tab-stop-position="1.633cm" fo:text-indent="-0.635cm" fo:margin-left="1.633cm"/>
        </style:list-level-properties>
        <style:text-properties/>
      </text:list-level-style-number>
      <text:list-level-style-bullet text:level="2" text:style-name="T209" text:bullet-char="•   ">
        <style:list-level-properties text:list-level-position-and-space-mode="label-alignment">
          <style:list-level-label-alignment fo:margin-left="0cm"/>
        </style:list-level-properties>
        <style:text-properties/>
      </text:list-level-style-bullet>
      <text:list-level-style-bullet text:level="3" text:style-name="T210" text:bullet-char="•   ">
        <style:list-level-properties text:list-level-position-and-space-mode="label-alignment">
          <style:list-level-label-alignment fo:margin-left="0cm"/>
        </style:list-level-properties>
        <style:text-properties/>
      </text:list-level-style-bullet>
      <text:list-level-style-bullet text:level="4" text:style-name="T211" text:bullet-char="•   ">
        <style:list-level-properties text:list-level-position-and-space-mode="label-alignment">
          <style:list-level-label-alignment fo:margin-left="0cm"/>
        </style:list-level-properties>
        <style:text-properties/>
      </text:list-level-style-bullet>
      <text:list-level-style-bullet text:level="5" text:style-name="T212" text:bullet-char="•   ">
        <style:list-level-properties text:list-level-position-and-space-mode="label-alignment">
          <style:list-level-label-alignment fo:margin-left="0cm"/>
        </style:list-level-properties>
        <style:text-properties/>
      </text:list-level-style-bullet>
      <text:list-level-style-bullet text:level="6" text:style-name="T213" text:bullet-char="•   ">
        <style:list-level-properties text:list-level-position-and-space-mode="label-alignment">
          <style:list-level-label-alignment fo:margin-left="0cm"/>
        </style:list-level-properties>
        <style:text-properties/>
      </text:list-level-style-bullet>
      <text:list-level-style-bullet text:level="7" text:style-name="T214" text:bullet-char="•   ">
        <style:list-level-properties text:list-level-position-and-space-mode="label-alignment">
          <style:list-level-label-alignment fo:margin-left="0cm"/>
        </style:list-level-properties>
        <style:text-properties/>
      </text:list-level-style-bullet>
      <text:list-level-style-bullet text:level="8" text:style-name="T215" text:bullet-char="•   ">
        <style:list-level-properties text:list-level-position-and-space-mode="label-alignment">
          <style:list-level-label-alignment fo:margin-left="0cm"/>
        </style:list-level-properties>
        <style:text-properties/>
      </text:list-level-style-bullet>
      <text:list-level-style-bullet text:level="9" text:style-name="T216" text:bullet-char="•   ">
        <style:list-level-properties text:list-level-position-and-space-mode="label-alignment">
          <style:list-level-label-alignment fo:margin-left="0cm"/>
        </style:list-level-properties>
        <style:text-properties/>
      </text:list-level-style-bullet>
    </text:list-style>
    <text:list-style style:name="WWNum25">
      <text:list-level-style-number text:level="1" text:style-name="T217"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218" text:display-levels="2" style:num-format="1" style:num-suffix=".">
        <style:list-level-properties text:list-level-position-and-space-mode="label-alignment">
          <style:list-level-label-alignment fo:text-indent="-0.762cm" fo:margin-left="1.397cm"/>
        </style:list-level-properties>
        <style:text-properties/>
      </text:list-level-style-number>
      <text:list-level-style-number text:level="3" text:style-name="T219" text:display-levels="3" style:num-format="1" style:num-suffix=".">
        <style:list-level-properties text:list-level-position-and-space-mode="label-alignment">
          <style:list-level-label-alignment fo:text-indent="-0.7585cm" fo:margin-left="2.159cm"/>
        </style:list-level-properties>
        <style:text-properties/>
      </text:list-level-style-number>
      <text:list-level-style-number text:level="4" text:style-name="T220" text:display-levels="4" style:num-format="1" style:num-suffix=".">
        <style:list-level-properties text:list-level-position-and-space-mode="label-alignment">
          <style:list-level-label-alignment fo:text-indent="-1.143cm" fo:margin-left="3.048cm"/>
        </style:list-level-properties>
        <style:text-properties/>
      </text:list-level-style-number>
      <text:list-level-style-number text:level="5" text:style-name="T221" text:display-levels="5" style:num-format="1" style:num-suffix=".">
        <style:list-level-properties text:list-level-position-and-space-mode="label-alignment">
          <style:list-level-label-alignment fo:text-indent="-1.397cm" fo:margin-left="3.937cm"/>
        </style:list-level-properties>
        <style:text-properties/>
      </text:list-level-style-number>
      <text:list-level-style-number text:level="6" text:style-name="T222" text:display-levels="6" style:num-format="1" style:num-suffix=".">
        <style:list-level-properties text:list-level-position-and-space-mode="label-alignment">
          <style:list-level-label-alignment fo:text-indent="-1.651cm" fo:margin-left="4.826cm"/>
        </style:list-level-properties>
        <style:text-properties/>
      </text:list-level-style-number>
      <text:list-level-style-number text:level="7" text:style-name="T223" text:display-levels="7" style:num-format="1" style:num-suffix=".">
        <style:list-level-properties text:list-level-position-and-space-mode="label-alignment">
          <style:list-level-label-alignment fo:text-indent="-1.905cm" fo:margin-left="5.715cm"/>
        </style:list-level-properties>
        <style:text-properties/>
      </text:list-level-style-number>
      <text:list-level-style-number text:level="8" text:style-name="T224" text:display-levels="8" style:num-format="1" style:num-suffix=".">
        <style:list-level-properties text:list-level-position-and-space-mode="label-alignment">
          <style:list-level-label-alignment fo:text-indent="-2.159cm" fo:margin-left="6.604cm"/>
        </style:list-level-properties>
        <style:text-properties/>
      </text:list-level-style-number>
      <text:list-level-style-number text:level="9" text:style-name="T225" text:display-levels="9" style:num-format="1" style:num-suffix=".">
        <style:list-level-properties text:list-level-position-and-space-mode="label-alignment">
          <style:list-level-label-alignment fo:text-indent="-2.54cm" fo:margin-left="7.62cm"/>
        </style:list-level-properties>
        <style:text-properties/>
      </text:list-level-style-number>
    </text:list-style>
    <text:list-style style:name="WWNum26">
      <text:list-level-style-number text:level="1" text:style-name="T226"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227" text:display-levels="2" style:num-format="1" style:num-suffix=".">
        <style:list-level-properties text:list-level-position-and-space-mode="label-alignment">
          <style:list-level-label-alignment fo:text-indent="-0.762cm" fo:margin-left="1.397cm"/>
        </style:list-level-properties>
        <style:text-properties/>
      </text:list-level-style-number>
      <text:list-level-style-number text:level="3" text:style-name="T228" text:display-levels="3" style:num-format="1" style:num-suffix=".">
        <style:list-level-properties text:list-level-position-and-space-mode="label-alignment">
          <style:list-level-label-alignment fo:text-indent="-0.7585cm" fo:margin-left="2.159cm"/>
        </style:list-level-properties>
        <style:text-properties/>
      </text:list-level-style-number>
      <text:list-level-style-number text:level="4" text:style-name="T229" text:display-levels="4" style:num-format="1" style:num-suffix=".">
        <style:list-level-properties text:list-level-position-and-space-mode="label-alignment">
          <style:list-level-label-alignment fo:text-indent="-1.143cm" fo:margin-left="3.048cm"/>
        </style:list-level-properties>
        <style:text-properties/>
      </text:list-level-style-number>
      <text:list-level-style-number text:level="5" text:style-name="T230" text:display-levels="5" style:num-format="1" style:num-suffix=".">
        <style:list-level-properties text:list-level-position-and-space-mode="label-alignment">
          <style:list-level-label-alignment fo:text-indent="-1.397cm" fo:margin-left="3.937cm"/>
        </style:list-level-properties>
        <style:text-properties/>
      </text:list-level-style-number>
      <text:list-level-style-number text:level="6" text:style-name="T231" text:display-levels="6" style:num-format="1" style:num-suffix=".">
        <style:list-level-properties text:list-level-position-and-space-mode="label-alignment">
          <style:list-level-label-alignment fo:text-indent="-1.651cm" fo:margin-left="4.826cm"/>
        </style:list-level-properties>
        <style:text-properties/>
      </text:list-level-style-number>
      <text:list-level-style-number text:level="7" text:style-name="T232" text:display-levels="7" style:num-format="1" style:num-suffix=".">
        <style:list-level-properties text:list-level-position-and-space-mode="label-alignment">
          <style:list-level-label-alignment fo:text-indent="-1.905cm" fo:margin-left="5.715cm"/>
        </style:list-level-properties>
        <style:text-properties/>
      </text:list-level-style-number>
      <text:list-level-style-number text:level="8" text:style-name="T233" text:display-levels="8" style:num-format="1" style:num-suffix=".">
        <style:list-level-properties text:list-level-position-and-space-mode="label-alignment">
          <style:list-level-label-alignment fo:text-indent="-2.159cm" fo:margin-left="6.604cm"/>
        </style:list-level-properties>
        <style:text-properties/>
      </text:list-level-style-number>
      <text:list-level-style-number text:level="9" text:style-name="T234" text:display-levels="9" style:num-format="1" style:num-suffix=".">
        <style:list-level-properties text:list-level-position-and-space-mode="label-alignment">
          <style:list-level-label-alignment fo:text-indent="-2.54cm" fo:margin-left="7.62cm"/>
        </style:list-level-properties>
        <style:text-properties/>
      </text:list-level-style-number>
    </text:list-style>
    <text:list-style style:name="WWNum27">
      <text:list-level-style-number text:level="1" text:style-name="T235"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236" style:num-format="a" style:num-letter-sync="true" style:num-suffix=")">
        <style:list-level-properties text:list-level-position-and-space-mode="label-alignment">
          <style:list-level-label-alignment fo:text-indent="-0.635cm" fo:margin-left="1.27cm"/>
        </style:list-level-properties>
        <style:text-properties/>
      </text:list-level-style-number>
      <text:list-level-style-number text:level="3" text:style-name="T237" style:num-format="i" style:num-suffix=")">
        <style:list-level-properties text:list-level-position-and-space-mode="label-alignment">
          <style:list-level-label-alignment fo:text-indent="-0.635cm" fo:margin-left="1.905cm"/>
        </style:list-level-properties>
        <style:text-properties/>
      </text:list-level-style-number>
      <text:list-level-style-number text:level="4" text:style-name="T238" style:num-format="1" style:num-prefix="(" style:num-suffix=")">
        <style:list-level-properties text:list-level-position-and-space-mode="label-alignment">
          <style:list-level-label-alignment fo:text-indent="-0.635cm" fo:margin-left="2.54cm"/>
        </style:list-level-properties>
        <style:text-properties/>
      </text:list-level-style-number>
      <text:list-level-style-number text:level="5" text:style-name="T239" style:num-format="a" style:num-letter-sync="true" style:num-prefix="(" style:num-suffix=")">
        <style:list-level-properties text:list-level-position-and-space-mode="label-alignment">
          <style:list-level-label-alignment fo:text-indent="-0.635cm" fo:margin-left="3.175cm"/>
        </style:list-level-properties>
        <style:text-properties/>
      </text:list-level-style-number>
      <text:list-level-style-number text:level="6" text:style-name="T240" style:num-format="i" style:num-prefix="(" style:num-suffix=")">
        <style:list-level-properties text:list-level-position-and-space-mode="label-alignment">
          <style:list-level-label-alignment fo:text-indent="-0.635cm" fo:margin-left="3.81cm"/>
        </style:list-level-properties>
        <style:text-properties/>
      </text:list-level-style-number>
      <text:list-level-style-number text:level="7" text:style-name="T241" style:num-format="1" style:num-suffix=".">
        <style:list-level-properties text:list-level-position-and-space-mode="label-alignment">
          <style:list-level-label-alignment fo:text-indent="-0.635cm" fo:margin-left="4.445cm"/>
        </style:list-level-properties>
        <style:text-properties/>
      </text:list-level-style-number>
      <text:list-level-style-number text:level="8" text:style-name="T242" style:num-format="a" style:num-letter-sync="true" style:num-suffix=".">
        <style:list-level-properties text:list-level-position-and-space-mode="label-alignment">
          <style:list-level-label-alignment fo:text-indent="-0.635cm" fo:margin-left="5.08cm"/>
        </style:list-level-properties>
        <style:text-properties/>
      </text:list-level-style-number>
      <text:list-level-style-number text:level="9" text:style-name="T243" style:num-format="i" style:num-suffix=".">
        <style:list-level-properties text:list-level-position-and-space-mode="label-alignment">
          <style:list-level-label-alignment fo:text-indent="-0.635cm" fo:margin-left="5.715cm"/>
        </style:list-level-properties>
        <style:text-properties/>
      </text:list-level-style-number>
    </text:list-style>
    <text:list-style style:name="WWNum28">
      <text:list-level-style-number text:level="1" text:style-name="T244"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245"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246"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247" text:display-levels="4" style:num-format="1" style:num-suffix=".">
        <style:list-level-properties text:list-level-position-and-space-mode="label-alignment">
          <style:list-level-label-alignment fo:text-indent="-1.524cm" fo:margin-left="1.524cm"/>
        </style:list-level-properties>
        <style:text-properties/>
      </text:list-level-style-number>
      <text:list-level-style-number text:level="5" text:style-name="T248" text:display-levels="5" style:num-format="1" style:num-suffix=".">
        <style:list-level-properties text:list-level-position-and-space-mode="label-alignment">
          <style:list-level-label-alignment fo:text-indent="-1.778cm" fo:margin-left="1.778cm"/>
        </style:list-level-properties>
        <style:text-properties/>
      </text:list-level-style-number>
      <text:list-level-style-number text:level="6" text:style-name="T249"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250"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251"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252"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9">
      <text:list-level-style-number text:level="1" text:style-name="T253"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254" style:num-format="1" style:num-suffix=".">
        <style:list-level-properties text:list-level-position-and-space-mode="label-alignment">
          <style:list-level-label-alignment fo:text-indent="-0.635cm" fo:margin-left="2.521cm"/>
        </style:list-level-properties>
        <style:text-properties/>
      </text:list-level-style-number>
      <text:list-level-style-number text:level="3" text:style-name="T255" style:num-format="1" style:num-suffix=".">
        <style:list-level-properties text:list-level-position-and-space-mode="label-alignment">
          <style:list-level-label-alignment fo:text-indent="-0.635cm" fo:margin-left="3.791cm"/>
        </style:list-level-properties>
        <style:text-properties/>
      </text:list-level-style-number>
      <text:list-level-style-number text:level="4" text:style-name="T256"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257" style:num-format="1" style:num-suffix=".">
        <style:list-level-properties text:list-level-position-and-space-mode="label-alignment">
          <style:list-level-label-alignment fo:text-indent="-0.635cm" fo:margin-left="6.331cm"/>
        </style:list-level-properties>
        <style:text-properties/>
      </text:list-level-style-number>
      <text:list-level-style-number text:level="6" text:style-name="T258" style:num-format="1" style:num-suffix=".">
        <style:list-level-properties text:list-level-position-and-space-mode="label-alignment">
          <style:list-level-label-alignment fo:text-indent="-0.635cm" fo:margin-left="7.601cm"/>
        </style:list-level-properties>
        <style:text-properties/>
      </text:list-level-style-number>
      <text:list-level-style-number text:level="7" text:style-name="T259"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260" style:num-format="1" style:num-suffix=".">
        <style:list-level-properties text:list-level-position-and-space-mode="label-alignment">
          <style:list-level-label-alignment fo:text-indent="-0.635cm" fo:margin-left="10.14cm"/>
        </style:list-level-properties>
        <style:text-properties/>
      </text:list-level-style-number>
      <text:list-level-style-number text:level="9" text:style-name="T261" style:num-format="1" style:num-suffix=".">
        <style:list-level-properties text:list-level-position-and-space-mode="label-alignment">
          <style:list-level-label-alignment fo:text-indent="-0.635cm" fo:margin-left="11.41cm"/>
        </style:list-level-properties>
        <style:text-properties/>
      </text:list-level-style-number>
    </text:list-style>
    <text:list-style style:name="WWNum30">
      <text:list-level-style-number text:level="1" text:style-name="T262"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263"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264"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265"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266"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267"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268"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269"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270"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31">
      <text:list-level-style-number text:level="1" text:style-name="T271" style:num-format="1" style:num-suffix=".">
        <style:list-level-properties text:list-level-position-and-space-mode="label-alignment">
          <style:list-level-label-alignment fo:text-indent="-0.762cm" fo:margin-left="1.251cm"/>
        </style:list-level-properties>
        <style:text-properties/>
      </text:list-level-style-number>
      <text:list-level-style-number text:level="2" text:style-name="T272" text:display-levels="2" style:num-format="1" style:num-suffix=".">
        <style:list-level-properties text:list-level-position-and-space-mode="label-alignment">
          <style:list-level-label-alignment fo:text-indent="-1.016cm" fo:margin-left="1.505cm"/>
        </style:list-level-properties>
        <style:text-properties/>
      </text:list-level-style-number>
      <text:list-level-style-number text:level="3" text:style-name="T273" text:display-levels="3" style:num-format="1" style:num-suffix=".">
        <style:list-level-properties text:list-level-position-and-space-mode="label-alignment">
          <style:list-level-label-alignment fo:text-indent="-1.27cm" fo:margin-left="1.759cm"/>
        </style:list-level-properties>
        <style:text-properties/>
      </text:list-level-style-number>
      <text:list-level-style-number text:level="4" text:style-name="T274" text:display-levels="4" style:num-format="1" style:num-suffix=".">
        <style:list-level-properties text:list-level-position-and-space-mode="label-alignment">
          <style:list-level-label-alignment fo:text-indent="-1.524cm" fo:margin-left="2.013cm"/>
        </style:list-level-properties>
        <style:text-properties/>
      </text:list-level-style-number>
      <text:list-level-style-number text:level="5" text:style-name="T275" text:display-levels="5" style:num-format="1" style:num-suffix=".">
        <style:list-level-properties text:list-level-position-and-space-mode="label-alignment">
          <style:list-level-label-alignment fo:text-indent="-1.778cm" fo:margin-left="2.267cm"/>
        </style:list-level-properties>
        <style:text-properties/>
      </text:list-level-style-number>
      <text:list-level-style-number text:level="6" text:style-name="T276" text:display-levels="6" style:num-format="1" style:num-suffix=".">
        <style:list-level-properties text:list-level-position-and-space-mode="label-alignment">
          <style:list-level-label-alignment fo:text-indent="-2.032cm" fo:margin-left="2.521cm"/>
        </style:list-level-properties>
        <style:text-properties/>
      </text:list-level-style-number>
      <text:list-level-style-number text:level="7" text:style-name="T277" text:display-levels="7" style:num-format="1" style:num-suffix=".">
        <style:list-level-properties text:list-level-position-and-space-mode="label-alignment">
          <style:list-level-label-alignment fo:text-indent="-2.286cm" fo:margin-left="2.775cm"/>
        </style:list-level-properties>
        <style:text-properties/>
      </text:list-level-style-number>
      <text:list-level-style-number text:level="8" text:style-name="T278" text:display-levels="8" style:num-format="1" style:num-suffix=".">
        <style:list-level-properties text:list-level-position-and-space-mode="label-alignment">
          <style:list-level-label-alignment fo:text-indent="-2.54cm" fo:margin-left="3.029cm"/>
        </style:list-level-properties>
        <style:text-properties/>
      </text:list-level-style-number>
      <text:list-level-style-number text:level="9" text:style-name="T279" text:display-levels="9" style:num-format="1" style:num-suffix=".">
        <style:list-level-properties text:list-level-position-and-space-mode="label-alignment">
          <style:list-level-label-alignment fo:text-indent="-2.794cm" fo:margin-left="3.283cm"/>
        </style:list-level-properties>
        <style:text-properties/>
      </text:list-level-style-number>
    </text:list-style>
    <text:list-style style:name="WWNum32">
      <text:list-level-style-number text:level="1" text:style-name="T280"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281"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282"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283"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284"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285"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286"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287"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288" style:num-format="i" style:num-suffix=".">
        <style:list-level-properties text:list-level-position-and-space-mode="label-alignment">
          <style:list-level-label-alignment fo:text-indent="-0.3175cm" fo:margin-left="11.43cm"/>
        </style:list-level-properties>
        <style:text-properties/>
      </text:list-level-style-number>
    </text:list-style>
  </office:styles>
  <office:automatic-styles>
    <style:page-layout style:name="Mpm1">
      <style:page-layout-properties fo:page-width="21cm" fo:page-height="29.7cm" style:print-orientation="portrait" fo:margin-top="1.249cm" fo:margin-bottom="1cm" fo:margin-left="2.5cm" fo:margin-right="2.5cm"/>
      <style:header-style>
        <style:header-footer-properties svg:height="2.498cm" fo:min-height="1.249cm"/>
      </style:header-style>
      <style:footer-style>
        <style:header-footer-properties fo:min-height="1cm"/>
      </style:footer-style>
    </style:page-layout>
    <style:page-layout style:name="Mpm2">
      <style:page-layout-properties fo:page-width="21cm" fo:page-height="29.7cm" style:print-orientation="portrait" fo:margin-top="1.249cm" fo:margin-bottom="1cm" fo:margin-left="2.5cm" fo:margin-right="2.5cm"/>
    </style:page-layout>
    <style:style style:parent-style-name="923" style:family="paragraph" style:name="P74">
      <style:paragraph-properties fo:line-height="100%" fo:text-align="left" fo:margin-left="1.2cm" fo:margin-right="0cm" fo:text-indent="0cm" fo:margin-top="0pt" fo:margin-bottom="2.85pt"/>
      <style:text-properties/>
    </style:style>
    <style:style style:parent-style-name="Graphics" style:family="graphic" style:name="gr3">
      <style:graphic-properties draw:image-opacity="100%" style:repeat="stretch" style:wrap="parallel" fo:margin-left="0.318cm" fo:margin-right="0.318cm" fo:margin-top="0cm" fo:margin-bottom="0cm" style:horizontal-pos="from-left" style:horizontal-rel="page-content" style:vertical-pos="from-top" style:vertical-rel="paragraph" fo:background-color="transparent"/>
    </style:style>
    <style:style style:family="text" style:name="T1411">
      <style:text-properties fo:color="#507831" fo:font-family="DejaVu Sans Condensed" style:font-family-complex="DejaVu Sans Condensed" fo:font-size="12pt" style:font-size-complex="12pt" fo:font-style="normal" fo:font-weight="normal"/>
    </style:style>
    <style:style style:parent-style-name="923" style:family="paragraph" style:name="P75">
      <style:paragraph-properties fo:line-height="100%" fo:text-align="left" fo:margin-left="1.2cm" fo:margin-right="0cm" fo:text-indent="0cm" fo:margin-top="0pt" fo:margin-bottom="2.85pt"/>
      <style:text-properties fo:color="#83aa66" fo:font-family="DejaVu Sans Condensed" style:font-family-complex="DejaVu Sans Condensed" fo:font-size="8pt" style:font-size-complex="8pt"/>
    </style:style>
    <style:style style:family="text" style:name="T1412">
      <style:text-properties fo:color="#83aa66" fo:font-family="DejaVu Sans Condensed" style:font-family-complex="DejaVu Sans Condensed" fo:font-size="8pt" style:font-size-complex="8pt"/>
    </style:style>
    <style:style style:family="text" style:name="T1413">
      <style:text-properties fo:color="#83aa66" fo:font-family="DejaVu Sans Condensed" style:font-family-complex="DejaVu Sans Condensed" fo:font-size="8pt" style:font-size-complex="8pt"/>
    </style:style>
    <style:style style:family="text" style:name="T1414">
      <style:text-properties fo:color="#83aa66" fo:font-family="DejaVu Sans Condensed" style:font-family-complex="DejaVu Sans Condensed" fo:font-size="8pt" style:font-size-complex="8pt"/>
    </style:style>
    <style:style style:parent-style-name="923" style:family="paragraph" style:name="P76">
      <style:paragraph-properties/>
      <style:text-properties/>
    </style:style>
    <style:style style:family="graphic" style:name="gr4">
      <style:graphic-properties style:wrap="parallel" fo:margin-left="0cm" fo:margin-right="0cm" fo:margin-top="0cm" fo:margin-bottom="0cm" style:horizontal-pos="from-left" style:horizontal-rel="page-content" style:vertical-pos="from-top" style:vertical-rel="paragraph"/>
    </style:style>
    <style:style style:family="graphic" style:name="gr5">
      <style:graphic-properties draw:fill="none" draw:textarea-vertical-align="middle" draw:auto-grow-height="false" draw:auto-grow-width="false" draw:stroke="none" style:wrap="parallel" fo:margin-left="0cm" fo:margin-right="0cm" fo:margin-top="0cm" fo:margin-bottom="0cm" style:horizontal-pos="from-left" style:horizontal-rel="page-content" style:vertical-pos="from-top" style:vertical-rel="paragraph" fo:padding-top="4.252pt" fo:padding-bottom="4.252pt" fo:padding-left="4.252pt" fo:padding-right="4.252pt" fo:background-color="transparent"/>
    </style:style>
    <style:style style:family="paragraph" style:name="P77">
      <style:paragraph-properties style:line-height-at-least="0.85pt" fo:text-align="right" fo:margin-top="0pt" fo:margin-bottom="0pt"/>
      <style:text-properties/>
    </style:style>
    <style:style style:family="text" style:name="T1415">
      <style:text-properties fo:color="#507831" fo:font-family="DejaVu Sans Condensed" style:font-family-complex="DejaVu Sans Condensed" fo:font-size="7pt" style:font-size-complex="7pt" fo:letter-spacing="0.1pt"/>
    </style:style>
    <style:style style:parent-style-name="Graphics" style:family="graphic" style:name="gr6">
      <style:graphic-properties draw:image-opacity="100%" style:repeat="stretch" draw:stroke="none" style:wrap="parallel" fo:margin-left="0cm" fo:margin-right="0cm" fo:margin-top="0cm" fo:margin-bottom="0cm" style:horizontal-pos="from-left" style:horizontal-rel="page-content" style:vertical-pos="from-top" style:vertical-rel="paragraph" fo:background-color="transparent"/>
    </style:style>
    <style:style style:family="graphic" style:name="gr7">
      <style:graphic-properties style:wrap="parallel" fo:margin-left="0cm" fo:margin-right="0cm" fo:margin-top="0cm" fo:margin-bottom="0cm" style:horizontal-pos="from-left" style:horizontal-rel="page-content" style:vertical-pos="from-top" style:vertical-rel="paragraph"/>
    </style:style>
    <style:style style:family="graphic" style:name="gr8">
      <style:graphic-properties draw:fill="none" draw:textarea-vertical-align="middle" draw:auto-grow-height="false" draw:auto-grow-width="false" draw:stroke="none" style:wrap="parallel" fo:margin-left="0cm" fo:margin-right="0cm" fo:margin-top="0cm" fo:margin-bottom="0cm" style:horizontal-pos="from-left" style:horizontal-rel="page-content" style:vertical-pos="from-top" style:vertical-rel="paragraph" fo:padding-top="4.252pt" fo:padding-bottom="4.252pt" fo:padding-left="4.252pt" fo:padding-right="4.252pt" fo:background-color="transparent"/>
    </style:style>
    <style:style style:family="paragraph" style:name="P78">
      <style:paragraph-properties style:line-height-at-least="0.85pt" fo:text-align="center" fo:margin-top="0pt" fo:margin-bottom="0pt"/>
      <style:text-properties/>
    </style:style>
    <style:style style:family="text" style:name="T1416">
      <style:text-properties fo:color="#507831" fo:font-family="DejaVu Sans Condensed" style:font-family-complex="DejaVu Sans Condensed" fo:font-size="7pt" style:font-size-complex="7pt" fo:letter-spacing="0.1pt"/>
    </style:style>
    <style:style style:parent-style-name="Graphics" style:family="graphic" style:name="gr9">
      <style:graphic-properties draw:image-opacity="100%" style:repeat="stretch" draw:stroke="none" style:wrap="parallel" fo:margin-left="0cm" fo:margin-right="0cm" fo:margin-top="0cm" fo:margin-bottom="0cm" style:horizontal-pos="from-left" style:horizontal-rel="page-content" style:vertical-pos="from-top" style:vertical-rel="paragraph" fo:background-color="transparent"/>
    </style:style>
    <style:style style:family="graphic" style:name="gr10">
      <style:graphic-properties style:wrap="parallel" fo:margin-left="0cm" fo:margin-right="0cm" fo:margin-top="0cm" fo:margin-bottom="0cm" style:horizontal-pos="from-left" style:horizontal-rel="page-content" style:vertical-pos="from-top" style:vertical-rel="paragraph"/>
    </style:style>
    <style:style style:family="graphic" style:name="gr11">
      <style:graphic-properties draw:fill="none" draw:textarea-vertical-align="middle" draw:auto-grow-height="false" draw:auto-grow-width="false" draw:stroke="none" style:wrap="parallel" fo:margin-left="0cm" fo:margin-right="0cm" fo:margin-top="0cm" fo:margin-bottom="0cm" style:horizontal-pos="from-left" style:horizontal-rel="page-content" style:vertical-pos="from-top" style:vertical-rel="paragraph" fo:padding-top="4.252pt" fo:padding-bottom="4.252pt" fo:padding-left="4.252pt" fo:padding-right="4.252pt" fo:background-color="transparent"/>
    </style:style>
    <style:style style:family="paragraph" style:name="P79">
      <style:paragraph-properties style:line-height-at-least="0.85pt" fo:text-align="center" fo:margin-top="0pt" fo:margin-bottom="0pt"/>
      <style:text-properties/>
    </style:style>
    <style:style style:family="text" style:name="T1417">
      <style:text-properties fo:color="#507831" fo:font-family="DejaVu Sans Condensed" style:font-family-complex="DejaVu Sans Condensed" fo:font-size="7pt" style:font-size-complex="7pt" fo:letter-spacing="0.1pt"/>
    </style:style>
    <style:style style:parent-style-name="Graphics" style:family="graphic" style:name="gr12">
      <style:graphic-properties draw:image-opacity="100%" style:repeat="stretch" draw:stroke="none" style:wrap="parallel" fo:margin-left="0cm" fo:margin-right="0cm" fo:margin-top="0cm" fo:margin-bottom="0cm" style:horizontal-pos="from-left" style:horizontal-rel="page-content" style:vertical-pos="from-top" style:vertical-rel="paragraph" fo:background-color="transparent"/>
    </style:style>
    <style:style style:family="graphic" style:name="gr13">
      <style:graphic-properties style:wrap="parallel" fo:margin-left="0cm" fo:margin-right="0cm" fo:margin-top="0cm" fo:margin-bottom="0cm" style:horizontal-pos="from-left" style:horizontal-rel="page-content" style:vertical-pos="from-top" style:vertical-rel="paragraph"/>
    </style:style>
    <style:style style:parent-style-name="Graphics" style:family="graphic" style:name="gr14">
      <style:graphic-properties draw:image-opacity="100%" style:repeat="stretch" draw:stroke="none" style:wrap="parallel" fo:margin-left="0cm" fo:margin-right="0cm" fo:margin-top="0cm" fo:margin-bottom="0cm" style:horizontal-pos="from-left" style:horizontal-rel="page-content" style:vertical-pos="from-top" style:vertical-rel="paragraph" fo:background-color="transparent"/>
    </style:style>
    <style:style style:family="graphic" style:name="gr15">
      <style:graphic-properties draw:fill="none" draw:textarea-vertical-align="middle" draw:auto-grow-height="false" draw:auto-grow-width="false" draw:stroke="none" style:wrap="parallel" fo:margin-left="0cm" fo:margin-right="0cm" fo:margin-top="0cm" fo:margin-bottom="0cm" style:horizontal-pos="from-left" style:horizontal-rel="page-content" style:vertical-pos="from-top" style:vertical-rel="paragraph" fo:padding-top="4.252pt" fo:padding-bottom="4.252pt" fo:padding-left="4.252pt" fo:padding-right="4.252pt" fo:background-color="transparent"/>
    </style:style>
    <style:style style:family="paragraph" style:name="P80">
      <style:paragraph-properties style:line-height-at-least="0.85pt" fo:margin-top="0pt" fo:margin-bottom="0pt"/>
      <style:text-properties/>
    </style:style>
    <style:style style:family="text" style:name="T1418">
      <style:text-properties fo:color="#507831" fo:font-family="DejaVu Sans Condensed" style:font-family-complex="DejaVu Sans Condensed" fo:font-size="7pt" style:font-size-complex="7pt" fo:letter-spacing="0.1pt"/>
    </style:style>
    <style:style style:family="text" style:name="T1419">
      <style:text-properties fo:color="#507831" fo:font-family="DejaVu Sans Condensed" style:font-family-complex="DejaVu Sans Condensed" fo:font-size="7pt" style:font-size-complex="7pt" fo:letter-spacing="0.1pt"/>
    </style:style>
    <style:style style:family="text" style:name="T1420">
      <style:text-properties fo:color="#507831" fo:font-family="DejaVu Sans Condensed" style:font-family-complex="DejaVu Sans Condensed" fo:font-size="7pt" style:font-size-complex="7pt" fo:letter-spacing="0.1pt"/>
    </style:style>
  </office:automatic-styles>
  <office:master-styles>
    <style:master-page style:name="Standard" style:page-layout-name="Mpm1">
      <style:footer>
        <text:p text:style-name="P76"><text:span/><draw:g draw:name="DrawObject1" draw:style-name="gr4" draw:z-index="13" text:anchor-type="paragraph"><draw:frame draw:name="DrawObject1" draw:style-name="gr5" svg:width="3.883cm" svg:height="0.701cm" svg:x="12.41cm" svg:y="0.432cm"><draw:text-box fo:min-height="0.701cm"><text:p text:style-name="P77"><text:span text:style-name="T1415">stockwerkbewirtschaftung.ch</text:span><text:span/></text:p></draw:text-box></draw:frame><draw:frame draw:name="Grafik 314969540" draw:style-name="gr6" svg:width="0.348cm" svg:height="0.35cm" svg:x="12.29cm" svg:y="0.607cm"><draw:image xlink:href="Pictures/image2.png" xlink:type="simple" xlink:show="embed" xlink:actuate="onLoad"/></draw:frame></draw:g><text:span/><draw:g draw:name="DrawObject2" draw:style-name="gr7" draw:z-index="15" text:anchor-type="paragraph"><draw:frame draw:name="DrawObject2" draw:style-name="gr8" svg:width="4.837cm" svg:height="0.701cm" svg:x="7.486cm" svg:y="0.432cm"><draw:text-box fo:min-height="0.701cm"><text:p text:style-name="P78"><text:span text:style-name="T1416">office@stockwerkbewirtschaftung.ch</text:span><text:span/></text:p></draw:text-box></draw:frame><draw:frame draw:name="Grafik 336625444" draw:style-name="gr9" svg:width="0.297cm" svg:height="0.35cm" svg:x="7.438cm" svg:y="0.607cm"><draw:image xlink:href="Pictures/image3.png" xlink:type="simple" xlink:show="embed" xlink:actuate="onLoad"/></draw:frame></draw:g><text:span/><draw:g draw:name="DrawObject3" draw:style-name="gr10" draw:z-index="16" text:anchor-type="paragraph"><draw:frame draw:name="DrawObject3" draw:style-name="gr11" svg:width="2.684cm" svg:height="0.701cm" svg:x="4.668cm" svg:y="0.432cm"><draw:text-box fo:min-height="0.701cm"><text:p text:style-name="P79"><text:span text:style-name="T1417">+41 31 589 69 89</text:span><text:span/></text:p></draw:text-box></draw:frame><draw:frame draw:name="Grafik 7462868" draw:style-name="gr12" svg:width="0.339cm" svg:height="0.341cm" svg:x="4.546cm" svg:y="0.612cm"><draw:image xlink:href="Pictures/image4.png" xlink:type="simple" xlink:show="embed" xlink:actuate="onLoad"/></draw:frame></draw:g><text:span/><draw:g draw:name="DrawObject4" draw:style-name="gr13" draw:z-index="14" text:anchor-type="paragraph"><draw:frame draw:name="Grafik 1367300686" draw:style-name="gr14" svg:width="0.348cm" svg:height="0.35cm" svg:x="-0.175cm" svg:y="0.607cm"><draw:image xlink:href="Pictures/image5.png" xlink:type="simple" xlink:show="embed" xlink:actuate="onLoad"/></draw:frame><draw:frame draw:style-name="gr15" svg:width="4.488cm" svg:height="0.701cm" svg:x="-0.016cm" svg:y="0.432cm"><draw:text-box fo:min-height="0.701cm"><text:p text:style-name="P80"><text:span text:style-name="T1418">Schmied</text:span><text:span text:style-name="T1419">e</text:span><text:span text:style-name="T1420">weg 6, 3048 Worblaufen</text:span><text:span/></text:p></draw:text-box></draw:frame></draw:g><text:span/></text:p>
      </style:footer>
      <style:header>
        <text:p text:style-name="P74"><text:span/><draw:frame draw:name="Grafik 2" draw:style-name="gr3" draw:z-index="12" text:anchor-type="paragraph" svg:width="0.981cm" svg:height="0.998cm" svg:x="0.019cm" svg:y="0.032cm"><draw:image xlink:href="Pictures/image1.png" xlink:type="simple" xlink:show="embed" xlink:actuate="onLoad"/></draw:frame><text:span text:style-name="T1411">Stockwerkbewirtschaftung</text:span><text:span/></text:p>
        <text:p text:style-name="P75"><text:span text:style-name="T1412">Von Eigentümern. Für Eigentümer.</text:span><text:span text:style-name="T1413"/><text:span text:style-name="T1414"/></text:p>
      </style:header>
    </style:master-page>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2.1.1</meta:generator>
    <meta:creation-date>2026-04-12T12:20:42Z</meta:creation-date>
  </office:meta>
</office:document-meta>
</file>